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56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luno</text:p>
          </table:table-cell>
          <table:table-cell table:style-name="ce3" office:value-type="string">
            <text:p>P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 201603181 AMANDA SILVA SANTOS</text:p>
          </table:table-cell>
          <table:table-cell table:style-name="ce3" office:value-type="float" office:value="5">
            <text:p>5,0</text:p>
          </table:table-cell>
          <table:table-cell table:style-name="ce5" office:value-type="string">
            <text:p>MÉDIA GERAL</text:p>
          </table:table-cell>
          <table:table-cell table:style-name="ce6" table:formula="of:=SUM([.B2:.B48])/34" office:value-type="float" office:value="5.47058823529412">
            <text:p>5,5</text:p>
          </table:table-cell>
        </table:table-row>
        <table:table-row table:style-name="ro1">
          <table:table-cell table:style-name="ce2" office:value-type="string">
            <text:p>2 201612324 ANDERSON GONÇALVES DE SOUS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3 201616825 ANELISE SOUZA ROCHA</text:p>
          </table:table-cell>
          <table:table-cell table:style-name="ce3" office:value-type="float" office:value="7.6">
            <text:p>7,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 201603183 AUGUSTO CESAR MARQUES PEREIRA</text:p>
          </table:table-cell>
          <table:table-cell table:style-name="ce3" office:value-type="float" office:value="3.7">
            <text:p>3,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5 201607380 BRUNA THALYA DIAS DA SILVA CUNHA</text:p>
          </table:table-cell>
          <table:table-cell table:style-name="ce3" office:value-type="float" office:value="6.8">
            <text:p>6,8</text:p>
          </table:table-cell>
          <table:table-cell table:number-columns-repeated="2"/>
        </table:table-row>
        <table:table-row table:style-name="ro1">
          <table:table-cell table:style-name="ce2" office:value-type="string">
            <text:p>6 201603184 CAIO CÉSAR DA SILVA</text:p>
          </table:table-cell>
          <table:table-cell table:style-name="ce3" office:value-type="float" office:value="6.6">
            <text:p>6,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7 201607382 CARLOS AUGUSTO NUNES DA SILVEIRA E SOUSA</text:p>
          </table:table-cell>
          <table:table-cell table:style-name="ce3" office:value-type="float" office:value="7.2">
            <text:p>7,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8 201603185 CARLOS HENRIQUE RODRIGUES CARVALHO DO</text:p>
          </table:table-cell>
          <table:table-cell table:style-name="ce3" office:value-type="float" office:value="4.9">
            <text:p>4,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9 201616831 DEBORAH AGAPITO DE OLIVEIRA</text:p>
          </table:table-cell>
          <table:table-cell table:style-name="ce3" office:value-type="float" office:value="4.8">
            <text:p>4,8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0 201516119 DEYVISON CLEVER DE SOUSA OLIVEIR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11 201603190 DIEGO DE MIRANDA OLIVO</text:p>
          </table:table-cell>
          <table:table-cell table:style-name="ce3" office:value-type="float" office:value="2.9">
            <text:p>2,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2 201603191 DIVINA JÉSSICA SOUZA DE FREITAS</text:p>
          </table:table-cell>
          <table:table-cell table:style-name="ce3" office:value-type="float" office:value="9.2">
            <text:p>9,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3 201612335 ESTHER MORAES DE ALMEIDA</text:p>
          </table:table-cell>
          <table:table-cell table:style-name="ce3" office:value-type="float" office:value="5.4">
            <text:p>5,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4 201603195 FLÁVIO DOMINGOS FELDHAUS JUNIOR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15 201612338 FREDERICO DA SILVA CARNEIRO</text:p>
          </table:table-cell>
          <table:table-cell table:style-name="ce3" office:value-type="float" office:value="6.6">
            <text:p>6,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6 201603196 GABRIEL DE OLIVEIRA RODRIGUES</text:p>
          </table:table-cell>
          <table:table-cell table:style-name="ce3" office:value-type="float" office:value="3.6">
            <text:p>3,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7 201616835 GABRIEL DE OLIVEIRA SOUS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18 201603198 GABRIEL RESENDE DA SILVA</text:p>
          </table:table-cell>
          <table:table-cell table:style-name="ce3" office:value-type="float" office:value="6.1">
            <text:p>6,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9 201604039 GEOVANNA MENDES MARQUES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0 201604042 GUSTAVO SANTOS DA SILVA</text:p>
          </table:table-cell>
          <table:table-cell table:style-name="ce3" office:value-type="float" office:value="2.8">
            <text:p>2,8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1 201301981 GUSTAVO SILVA COST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22 201516123 HELENA ARAUJO DE OLIVEIR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23 201604043 HUGO CALVET</text:p>
          </table:table-cell>
          <table:table-cell table:style-name="ce3" office:value-type="float" office:value="7.6">
            <text:p>7,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4 201612343 JOAO ANTONIO MOREIRA DA SILVA BORGES</text:p>
          </table:table-cell>
          <table:table-cell table:style-name="ce3" office:value-type="float" office:value="9.5">
            <text:p>9,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5 201604045 JOÃO BATISTA LUIZ JUNIOR</text:p>
          </table:table-cell>
          <table:table-cell table:style-name="ce3" office:value-type="float" office:value="4.5">
            <text:p>4,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6 201604046 JOÃO ORESTES MARTINS DE FARIAS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27 201604047 JONAS RIBEIRO OLIVEIRA</text:p>
          </table:table-cell>
          <table:table-cell table:style-name="ce3" office:value-type="float" office:value="3.5">
            <text:p>3,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8 201604048 JÚLIA MONTEY COSTA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29 201604049 LUCAS FLÁVIO SOUZ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30 201610424 MABIORE KURARRARE DE OLIVEIRA KARAJ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31 201604051 MARCO SERGIO JOSE PEREIRA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32 201604052 MARCOS VINÍCIUS SANTOS FREITAS OLIVEIRA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33 201609908 MARIA JULIA FERREIRA DA SILVA</text:p>
          </table:table-cell>
          <table:table-cell table:style-name="ce3" office:value-type="float" office:value="3">
            <text:p>3,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34 201616843 MÁRIO GABRIEL MENDES DE FREITAS</text:p>
          </table:table-cell>
          <table:table-cell table:style-name="ce3" office:value-type="float" office:value="5.6">
            <text:p>5,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35 201604053 MATHEUS BEFFART PIRES</text:p>
          </table:table-cell>
          <table:table-cell table:style-name="ce3" office:value-type="float" office:value="5.4">
            <text:p>5,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36 201604054 MATHEUS SOUZA DE VASCONCELOS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37 201604055 MATHEUS VANSOVSKI</text:p>
          </table:table-cell>
          <table:table-cell table:style-name="ce3" office:value-type="float" office:value="5.2">
            <text:p>5,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38 201612349 MAURICIO ROMEIRO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39 201604056 PEDRO HENRIQUE LOBO GOMES</text:p>
          </table:table-cell>
          <table:table-cell table:style-name="ce3" office:value-type="float" office:value="8.7">
            <text:p>8,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0 201406589 PEDRO HENRIQUE PEREIRA PEIXOTO</text:p>
          </table:table-cell>
          <table:table-cell table:style-name="ce3" office:value-type="float" office:value="4.1">
            <text:p>4,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1 201612351 RAFAELA LOPES VIEIRA DE ALMEIDA</text:p>
          </table:table-cell>
          <table:table-cell table:style-name="ce3" office:value-type="float" office:value="2.3">
            <text:p>2,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2 201616845 RAYÃ IDUARTE PEREIRA GOMES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string">
            <text:p>43 201612353 RONI ALVES LOPES</text:p>
          </table:table-cell>
          <table:table-cell table:style-name="ce3" office:value-type="float" office:value="2.4">
            <text:p>2,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4 201612356 THIAGO GOMIDE ANDRADE</text:p>
          </table:table-cell>
          <table:table-cell table:style-name="ce3" office:value-type="float" office:value="8.6">
            <text:p>8,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5 201607387 VICTOR LUCAS SILVA CAMILO</text:p>
          </table:table-cell>
          <table:table-cell table:style-name="ce3" office:value-type="float" office:value="3.4">
            <text:p>3,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6 201306790 WANESSA BARBOSA LARANJEIRAS</text:p>
          </table:table-cell>
          <table:table-cell table:style-name="ce3" office:value-type="float" office:value="8.1">
            <text:p>8,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47 201604059 WILLIAN DE PÁDUA ALMEIDA SOUZA</text:p>
          </table:table-cell>
          <table:table-cell table:style-name="ce3" office:value-type="float" office:value="6">
            <text:p>6,0</text:p>
          </table:table-cell>
          <table:table-cell table:number-columns-repeated="2"/>
        </table:table-row>
        <table:table-row table:style-name="ro1" table:number-rows-repeated="104852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3/07/2016</text:date>, <text:time>21:0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ton Lopes Martins</meta:initial-creator>
    <meta:creation-date>2016-07-03T20:52:38</meta:creation-date>
    <dc:date>2016-07-03T21:01:31</dc:date>
    <dc:creator>Dalton Lopes Martins</dc:creator>
    <meta:editing-duration>PT8M53S</meta:editing-duration>
    <meta:editing-cycles>3</meta:editing-cycles>
    <meta:generator>OpenOffice/4.1.2$Unix OpenOffice.org_project/412m3$Build-9782</meta:generator>
    <meta:document-statistic meta:table-count="3" meta:cell-count="85" meta:object-count="0"/>
    <meta:user-defined meta:name=""/>
  </office:meta>
</office:document-meta>
</file>