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-0" manifest:media-type="application/x-openoffice-gdimetafile;windows_formatname=&quot;GDIMetaFile&quot;"/>
  <manifest:file-entry manifest:full-path="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meta.xml" manifest:media-type="text/xml"/>
  <manifest:file-entry manifest:full-path="Object 12/" manifest:media-type="application/vnd.oasis.opendocument.chart"/>
  <manifest:file-entry manifest:full-path="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10/styles.xml" manifest:media-type="text/xml"/>
  <manifest:file-entry manifest:full-path="Object 10/content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7/styles.xml" manifest:media-type="text/xml"/>
  <manifest:file-entry manifest:full-path="Object 7/content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8/styles.xml" manifest:media-type="text/xml"/>
  <manifest:file-entry manifest:full-path="Object 8/content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settings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Thumbnails/thumbnail.png" manifest:media-type="image/png"/>
  <manifest:file-entry manifest:full-path="Object 1-0/meta.xml" manifest:media-type="text/xml"/>
  <manifest:file-entry manifest:full-path="Object 1-0/content.xml" manifest:media-type="text/xml"/>
  <manifest:file-entry manifest:full-path="Object 1-0/styles.xml" manifest:media-type="text/xml"/>
  <manifest:file-entry manifest:full-path="Object 1-0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48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15.05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Existencia">
      <style:table-properties table:display="true" style:writing-mode="lr-tb"/>
    </style:style>
    <style:style style:name="ta2" style:family="table" style:master-page-name="PageStyle_5f_Planilha3">
      <style:table-properties table:display="true" style:writing-mode="lr-tb"/>
    </style:style>
    <style:style style:name="ta3" style:family="table" style:master-page-name="PageStyle_5f_Experiencia_20_Usuário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wrap" fo:border="0.06pt solid #000000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wrap-option="wrap" fo:border="0.06pt solid #000000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start" fo:margin-left="0c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wrap-option="wrap" fo:border="0.06pt solid #000000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ole-draw-aspect="1"/>
    </style:style>
    <style:style style:name="gr3" style:family="graphic">
      <style:graphic-properties draw:marker-start="Arrowhead_20_1" draw:marker-start-width="0.2cm" draw:marker-start-center="false" draw:fill="solid" draw:fill-color="#ffffc0" draw:auto-grow-height="true" draw:auto-grow-width="false" fo:min-height="3.951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Arrowhead_20_1" draw:marker-start-width="0.2cm" draw:marker-start-center="false" draw:fill="solid" draw:fill-color="#ffffc0" draw:auto-grow-height="true" draw:auto-grow-width="false" fo:min-height="2.171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Arrowhead_20_1" draw:marker-start-width="0.2cm" draw:marker-start-center="false" draw:fill="solid" draw:fill-color="#ffffc0" draw:auto-grow-height="true" draw:auto-grow-width="false" fo:min-height="0.986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Arrowhead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marker-start="Arrowhead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Existencia" table:style-name="ta1" table:print="false">
        <office:forms form:automatic-focus="false" form:apply-design-mode="false"/>
        <table:shapes>
          <draw:frame draw:z-index="0" draw:style-name="gr1" draw:text-style-name="P1" svg:width="15.999cm" svg:height="8.999cm" svg:x="26.876cm" svg:y="0.073cm">
            <draw:object draw:notify-on-update-of-ranges="Existencia.B1:Existencia.G1 Existencia.B22:Existencia.G22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26.751cm" svg:y="10.957cm">
            <draw:object draw:notify-on-update-of-ranges="Existencia.B1:Existencia.G1 Existencia.B44:Existencia.G44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5.999cm" svg:height="8.999cm" svg:x="26.778cm" svg:y="20.802cm">
            <draw:object draw:notify-on-update-of-ranges="Existencia.B1:Existencia.G1 Existencia.B62:Existencia.G62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15.999cm" svg:height="8.999cm" svg:x="26.778cm" svg:y="31.148cm">
            <draw:object draw:notify-on-update-of-ranges="Existencia.B1:Existencia.G1 Existencia.B70:Existencia.G70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draw:text-style-name="P1" svg:width="15.999cm" svg:height="8.999cm" svg:x="26.778cm" svg:y="41.496cm">
            <draw:object draw:notify-on-update-of-ranges="Existencia.B1:Existencia.G1 Existencia.B92:Existencia.G92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5" draw:style-name="gr1" draw:text-style-name="P1" svg:width="15.999cm" svg:height="8.999cm" svg:x="26.778cm" svg:y="51.843cm">
            <draw:object draw:notify-on-update-of-ranges="Existencia.B1:Existencia.G1 Existencia.B119:Existencia.G119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6" draw:style-name="gr1" draw:text-style-name="P1" svg:width="15.999cm" svg:height="8.999cm" svg:x="26.778cm" svg:y="62.191cm">
            <draw:object draw:notify-on-update-of-ranges="Existencia.B1:Existencia.G1 Existencia.B162:Existencia.G162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7" draw:style-name="gr1" draw:text-style-name="P1" svg:width="15.999cm" svg:height="8.999cm" svg:x="26.778cm" svg:y="72.803cm">
            <draw:object draw:notify-on-update-of-ranges="Existencia.B1:Existencia.G1 Existencia.B202:Existencia.G202"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8" draw:style-name="gr1" draw:text-style-name="P1" svg:width="15.999cm" svg:height="8.999cm" svg:x="26.778cm" svg:y="83.15cm">
            <draw:object draw:notify-on-update-of-ranges="Existencia.B1:Existencia.G1 Existencia.B224:Existencia.G224"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9" draw:style-name="gr1" draw:text-style-name="P1" svg:width="15.999cm" svg:height="8.999cm" svg:x="26.778cm" svg:y="93.498cm">
            <draw:object draw:notify-on-update-of-ranges="Existencia.B1:Existencia.G1 Existencia.B234:Existencia.G234"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10" draw:style-name="gr1" draw:text-style-name="P1" svg:width="15.999cm" svg:height="8.999cm" svg:x="26.778cm" svg:y="104.295cm">
            <draw:object draw:notify-on-update-of-ranges="Existencia.B1:Existencia.G1 Existencia.B251:Existencia.G251"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11" draw:style-name="gr1" draw:text-style-name="P1" svg:width="15.999cm" svg:height="8.999cm" svg:x="26.778cm" svg:y="114.642cm">
            <draw:object draw:notify-on-update-of-ranges="Existencia.B1:Existencia.G1 Existencia.B253:Existencia.G253" xlink:href="./Object 12" xlink:type="simple" xlink:show="embed" xlink:actuate="onLoad"/>
            <draw:image xlink:href="./ObjectReplacements/Object 12" xlink:type="simple" xlink:show="embed" xlink:actuate="onLoad"/>
          </draw:frame>
        </table:shapes>
        <table:table-column table:style-name="co1" table:default-cell-style-name="ce7"/>
        <table:table-column table:style-name="co2" table:number-columns-repeated="6" table:default-cell-style-name="ce8"/>
        <table:table-column table:style-name="co2" table:number-columns-repeated="11" table:default-cell-style-name="ce4"/>
        <table:table-column table:style-name="co3" table:number-columns-repeated="238" table:default-cell-style-name="Default"/>
        <table:table-row table:style-name="ro1">
          <table:table-cell table:style-name="ce1" office:value-type="string" calcext:value-type="string">
            <text:p><text:s text:c="2"/>Sistema de busca</text:p>
          </table:table-cell>
          <table:table-cell office:value-type="string" calcext:value-type="string">
            <text:p>SocialDB</text:p>
          </table:table-cell>
          <table:table-cell office:value-type="string" calcext:value-type="string">
            <text:p>Fedora</text:p>
          </table:table-cell>
          <table:table-cell office:value-type="string" calcext:value-type="string">
            <text:p>Dspace</text:p>
          </table:table-cell>
          <table:table-cell office:value-type="string" calcext:value-type="string">
            <text:p>Eprints</text:p>
          </table:table-cell>
          <table:table-cell office:value-type="string" calcext:value-type="string">
            <text:p>Islandora</text:p>
          </table:table-cell>
          <table:table-cell office:value-type="string" calcext:value-type="string">
            <text:p>Greenstone</text:p>
          </table:table-cell>
          <table:table-cell table:style-name="ce8" office:value-type="string" calcext:value-type="string">
            <text:p/>
          </table:table-cell>
          <table:table-cell table:style-name="ce11" office:value-type="string" calcext:value-type="string">
            <text:p/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Busca por palavra-chave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Busca full text (SOLR)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Busca avançada nos campos dos metadados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<text:s text:c="5"/>Lógica booleana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<text:s text:c="5"/>Caracteres máscara (utlização de % ou coringa na busca por palavras)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<text:s text:c="5"/>Frase completa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<text:s text:c="5"/>Proximidade de expressão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Ordenação (+recentes, +populares, +votados)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Autocompletar de categorias e etiqueta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Autocompletar dos títulos dos iten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Autocompletar das consultas dos usuário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49"/>
        </table:table-row>
        <table:table-row table:style-name="ro2">
          <table:table-cell table:style-name="ce2" office:value-type="string" calcext:value-type="string">
            <text:p>Combinação de pesquisa por palavra-chave e seleção de filtros na navegaçã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Ordenar resultado de busca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<text:s text:c="5"/>Por autor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<text:s text:c="5"/>Por título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<text:s text:c="5"/>Por data de publicaçao (+recentes)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<text:s text:c="5"/>Por data do documento (+recentes)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<text:s text:c="5"/>Por relevância (+populares)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<text:s text:c="5"/>Por outros campos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<text:s text:c="5"/>Por votações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formula="of:=SUM([.B2:.B21])" office:value-type="float" office:value="14" calcext:value-type="float">
            <text:p/>
          </table:table-cell>
          <table:table-cell table:formula="of:=SUM([.C2:.C21])" office:value-type="float" office:value="14" calcext:value-type="float">
            <text:p/>
          </table:table-cell>
          <table:table-cell table:formula="of:=SUM([.D2:.D21])" office:value-type="float" office:value="18" calcext:value-type="float">
            <text:p/>
          </table:table-cell>
          <table:table-cell table:formula="of:=SUM([.E2:.E21])" office:value-type="float" office:value="17" calcext:value-type="float">
            <text:p/>
          </table:table-cell>
          <table:table-cell table:formula="of:=SUM([.F2:.F21])" office:value-type="float" office:value="11" calcext:value-type="float">
            <text:p/>
          </table:table-cell>
          <table:table-cell table:formula="of:=SUM([.G2:.G21])" office:value-type="float" office:value="14" calcext:value-type="float">
            <text:p/>
          </table:table-cell>
          <table:table-cell table:number-columns-repeated="249"/>
        </table:table-row>
        <table:table-row table:style-name="ro1">
          <table:table-cell table:style-name="ce4"/>
          <table:table-cell table:number-columns-repeated="255"/>
        </table:table-row>
        <table:table-row table:style-name="ro1">
          <table:table-cell table:style-name="ce1" office:value-type="string" calcext:value-type="string">
            <text:p>Sistema de navegação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Navegação hierárquica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Navegação facetada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2" office:value-type="string" calcext:value-type="string">
            <text:p>Recursividade na busca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Seleção de filtros de facetas diferentes (AND)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Seleção de filtros da mesma faceta (OR)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Seleção de filtros que não devem constar (NOT)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Cores nas faceta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Navegação por mapa hiperbólico e mapa em arvore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Navegação por widgets e menus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Tipo de navegação</text:p>
          </table:table-cell>
          <table:table-cell table:number-columns-repeated="2"/>
          <table:table-cell table:number-columns-repeated="2" office:value-type="string" calcext:value-type="string">
            <text:p/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<text:s text:c="5"/>Por auto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<text:s text:c="5"/>Por titul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<text:s text:c="5"/>Por data de submissã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<text:s text:c="5"/>Por termo de classificação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<text:s text:c="5"/>Por coleção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<text:s text:c="5"/>Por campos customizado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Suporta múltiplas línguas na interface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Customiza rodapé e cabeçalho para páginas estatísticas e dinâmicas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Formato galeria de imagem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formula="of:=SUM([.B25:.B43])" office:value-type="float" office:value="15" calcext:value-type="float">
            <text:p/>
          </table:table-cell>
          <table:table-cell table:formula="of:=SUM([.C25:.C43])" office:value-type="float" office:value="7" calcext:value-type="float">
            <text:p/>
          </table:table-cell>
          <table:table-cell table:formula="of:=SUM([.D25:.D43])" office:value-type="float" office:value="12" calcext:value-type="float">
            <text:p/>
          </table:table-cell>
          <table:table-cell table:formula="of:=SUM([.E25:.E43])" office:value-type="float" office:value="9" calcext:value-type="float">
            <text:p/>
          </table:table-cell>
          <table:table-cell table:formula="of:=SUM([.F25:.F43])" office:value-type="float" office:value="11" calcext:value-type="float">
            <text:p/>
          </table:table-cell>
          <table:table-cell table:formula="of:=SUM([.G25:.G43])" office:value-type="float" office:value="15" calcext:value-type="float">
            <text:p/>
          </table:table-cell>
          <table:table-cell table:number-columns-repeated="249"/>
        </table:table-row>
        <table:table-row table:style-name="ro1">
          <table:table-cell table:style-name="ce4"/>
          <table:table-cell table:number-columns-repeated="255"/>
        </table:table-row>
        <table:table-row table:style-name="ro1">
          <table:table-cell table:style-name="ce1" office:value-type="string" calcext:value-type="string">
            <text:p>Sistema de organização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Interface de Gestão da Taxonomi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Facetas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Etiquetas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Definição de esquema de metadados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Importação de esquema de metadados via url, arquivo (mds, xml)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Esquemas de metadados suportados</text:p>
          </table:table-cell>
          <table:table-cell table:number-columns-repeated="2"/>
          <table:table-cell table:number-columns-repeated="2" office:value-type="string" calcext:value-type="string">
            <text:p/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<text:s text:c="4"/>Dublin Core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<text:s text:c="4"/>EAD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<text:s text:c="4"/>MARC 2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Customização de campos de metadados (atributos)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Configurar valores padrão para campos de metadados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Suporta caracteres UNICODE para conjunto de caracteres de metadados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Relacionamentos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Propriedades das categoria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Padrões de empacotamento de metadadosmais comuns, o METS e o MPEG-2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formula="of:=SUM([.B47:.B61])" office:value-type="float" office:value="5" calcext:value-type="float">
            <text:p/>
          </table:table-cell>
          <table:table-cell table:formula="of:=SUM([.C47:.C61])" office:value-type="float" office:value="10" calcext:value-type="float">
            <text:p/>
          </table:table-cell>
          <table:table-cell table:formula="of:=SUM([.D47:.D61])" office:value-type="float" office:value="10" calcext:value-type="float">
            <text:p/>
          </table:table-cell>
          <table:table-cell table:formula="of:=SUM([.E47:.E61])" office:value-type="float" office:value="9" calcext:value-type="float">
            <text:p/>
          </table:table-cell>
          <table:table-cell table:formula="of:=SUM([.F47:.F61])" office:value-type="float" office:value="14" calcext:value-type="float">
            <text:p/>
          </table:table-cell>
          <table:table-cell table:formula="of:=SUM([.G47:.G61])" office:value-type="float" office:value="11" calcext:value-type="float">
            <text:p/>
          </table:table-cell>
          <table:table-cell table:number-columns-repeated="249"/>
        </table:table-row>
        <table:table-row table:style-name="ro1">
          <table:table-cell table:style-name="ce4"/>
          <table:table-cell table:number-columns-repeated="255"/>
        </table:table-row>
        <table:table-row table:style-name="ro1">
          <table:table-cell table:style-name="ce1" office:value-type="string" calcext:value-type="string">
            <text:p>Sistema de rotulagem e indexação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Seleção de termos em taxonomi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Digitação livre de etiquetas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Drag n Drop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Autocompletar de categorias e etiqueta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Tipos de campos do formulário de submissã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formula="of:=SUM([.B65:.B69])" office:value-type="float" office:value="5" calcext:value-type="float">
            <text:p/>
          </table:table-cell>
          <table:table-cell table:formula="of:=SUM([.C65:.C69])" office:value-type="float" office:value="1" calcext:value-type="float">
            <text:p/>
          </table:table-cell>
          <table:table-cell table:formula="of:=SUM([.D65:.D69])" office:value-type="float" office:value="4" calcext:value-type="float">
            <text:p/>
          </table:table-cell>
          <table:table-cell table:formula="of:=SUM([.E65:.E69])" office:value-type="float" office:value="3" calcext:value-type="float">
            <text:p/>
          </table:table-cell>
          <table:table-cell table:formula="of:=SUM([.F65:.F69])" office:value-type="float" office:value="4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 table:style-name="ce4"/>
          <table:table-cell table:number-columns-repeated="5"/>
          <table:table-cell table:style-name="ce10"/>
          <table:table-cell table:number-columns-repeated="249"/>
        </table:table-row>
        <table:table-row table:style-name="ro1">
          <table:table-cell table:style-name="ce1" office:value-type="string" calcext:value-type="string">
            <text:p>Sistema de preservação digital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Teste de integridade (checksum)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Estratégia de preservação digital explícit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Controle de versã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<text:s text:c="5"/>permite versões antigas dos arquivos serem encontrados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<text:s text:c="5"/>mudanças podem ser identificadas <text:s/>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<text:s text:c="5"/>mudanças podem ser comparadas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Migração do formato do arquivo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Metadados de preservação METS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<text:s text:c="6"/>Metadados de preservação DIM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<text:s text:c="6"/>Metadados de preservação MODS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<text:s text:c="6"/>Metadados de preservação AIP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<text:s text:c="6"/>Metadados de preservação PREMI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5" office:value-type="string" calcext:value-type="string">
            <text:p>Backup remoto via FTP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Ferramenta para Upload/Download de backup (Add-on)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Backup remoto Dropbox, Google Drive, etc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CNRI Handle System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Integra com o LOCKSS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Integra com CROSS REF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Integra com DO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formula="of:=SUM([.B73:.B91])" office:value-type="float" office:value="2" calcext:value-type="float">
            <text:p/>
          </table:table-cell>
          <table:table-cell table:formula="of:=SUM([.C73:.C91])" office:value-type="float" office:value="12" calcext:value-type="float">
            <text:p/>
          </table:table-cell>
          <table:table-cell table:formula="of:=SUM([.D73:.D91])" office:value-type="float" office:value="17" calcext:value-type="float">
            <text:p/>
          </table:table-cell>
          <table:table-cell table:formula="of:=SUM([.E73:.E91])" office:value-type="float" office:value="11" calcext:value-type="float">
            <text:p/>
          </table:table-cell>
          <table:table-cell table:formula="of:=SUM([.F73:.F91])" office:value-type="float" office:value="13" calcext:value-type="float">
            <text:p/>
          </table:table-cell>
          <table:table-cell table:formula="of:=SUM([.G73:.G91])" office:value-type="float" office:value="3" calcext:value-type="float">
            <text:p/>
          </table:table-cell>
          <table:table-cell table:number-columns-repeated="249"/>
        </table:table-row>
        <table:table-row table:style-name="ro1">
          <table:table-cell table:style-name="ce4"/>
          <table:table-cell table:number-columns-repeated="255"/>
        </table:table-row>
        <table:table-row table:style-name="ro1">
          <table:table-cell table:style-name="ce1" office:value-type="string" calcext:value-type="string">
            <text:p>Sistema de Interoperabilidade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OAI-PMH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Z39.5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Protocolo de busca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<text:s text:c="3"/>Dienst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<text:s text:c="3"/>SDLIP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Importar / Exportar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<text:s text:c="5"/>Formato MPEG-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<text:s text:c="5"/>Formato EAD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<text:s text:c="5"/>Formato XML Dublin Cor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<text:s text:c="5"/>Formato Marc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<text:s text:c="5"/>Formato próprio XML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<text:s text:c="5"/>Coleção via CSV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<text:s text:c="5"/>SWORD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<text:s text:c="5"/>Simple Archive Forma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<text:s text:c="5"/>Linked (Open) Data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<text:s text:c="5"/>Importar/Exportar itens via basic bibliographic formats (Endnote, BibTex, RIS, TSV, CSV) and online services (OAI, arXiv, PubMed, CrossRef, CiNii)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<text:s text:c="5"/>Importar itens via URL (ex. notícia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<text:s text:c="5"/>Importar vídeos do youtube via URL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<text:s text:c="5"/>Importar vídeos automaticamente de canal do youtube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<text:s text:c="5"/>Importar fotos automaticamente do flirck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<text:s text:c="5"/>Importar fotos automaticamente do facebook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5" office:value-type="string" calcext:value-type="string">
            <text:p><text:s text:c="4"/>RS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<text:s text:c="5"/>RDF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<text:s text:c="5"/>Entrada automatica de metadados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formula="of:=SUM([.B95:.B118])" office:value-type="float" office:value="6" calcext:value-type="float">
            <text:p/>
          </table:table-cell>
          <table:table-cell table:formula="of:=SUM([.C95:.C118])" office:value-type="float" office:value="6" calcext:value-type="float">
            <text:p/>
          </table:table-cell>
          <table:table-cell table:formula="of:=SUM([.D95:.D118])" office:value-type="float" office:value="12" calcext:value-type="float">
            <text:p/>
          </table:table-cell>
          <table:table-cell table:formula="of:=SUM([.E95:.E118])" office:value-type="float" office:value="12" calcext:value-type="float">
            <text:p/>
          </table:table-cell>
          <table:table-cell table:formula="of:=SUM([.F95:.F118])" office:value-type="float" office:value="13" calcext:value-type="float">
            <text:p/>
          </table:table-cell>
          <table:table-cell table:formula="of:=SUM([.G95:.G118])" office:value-type="float" office:value="8" calcext:value-type="float">
            <text:p/>
          </table:table-cell>
          <table:table-cell table:number-columns-repeated="249"/>
        </table:table-row>
        <table:table-row table:style-name="ro1">
          <table:table-cell table:style-name="ce4"/>
          <table:table-cell table:number-columns-repeated="255"/>
        </table:table-row>
        <table:table-row table:style-name="ro1">
          <table:table-cell table:style-name="ce1" office:value-type="string" calcext:value-type="string">
            <text:p>Sistema de Administração/Configuração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Administração de usuário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<text:s text:c="5"/>Acrescentar perfil de usuário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<text:s text:c="5"/>Editar perfil de usuário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<text:s text:c="5"/>Apagar perfil de usuário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Administração de submissão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<text:s text:c="5"/>Permite múltiplas coleções dentro de uma mesma instalação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<text:s text:c="5"/>Permite o administrador selecionar parâmetros de submissão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<text:s text:c="5"/>Permite home page para cada coleção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Administração do fluxo de trabalho de submissão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<text:s text:c="5"/>Segrega os espaços de submissão de documentos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<text:s text:c="5"/>Permite diferentes papéis de submissão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<text:s text:c="5"/>Permite configurar papéis de submissão dentro de cada coleção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Revisão da submissão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<text:s text:c="5"/>permite usuário rever conteúdo completo submetido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<text:s text:c="5"/>permite usuário rever conteúdo parcial submetido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<text:s text:c="5"/>permite administrador de conteúdo rever submissões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Administrador pode limitar formatos de arquivo de submissã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Pode ser enviados arquivos compactados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5" office:value-type="string" calcext:value-type="string">
            <text:p>Licença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Customização do design da interface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Estatísticas e relatórios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<text:s text:c="6"/>Estatísticas via Google Analytic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<text:s text:c="6"/>Estatísticas via SOLR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<text:s text:c="6"/>Estatísticas de uso do sistema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2" office:value-type="string" calcext:value-type="string">
            <text:p><text:s text:c="6"/>Relatórios estatísticos filtrados por intervalo de tempo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<text:s text:c="6"/>Customização de relatórios por campos específicos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<text:s text:c="6"/>Templates de relatório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<text:s text:c="6"/>Relatórios do auto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<text:s text:c="6"/>Relatórios do editor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<text:s text:c="6"/>Relatorios de uso / download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Autenticação por email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Autenticação por IP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Autenticação por LDAP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Autenticação por X5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Autenticação por Shibboleth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Conectar com usuario do facebook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Conectar com usuario do g+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Cache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Listas de email de publicação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5" office:value-type="string" calcext:value-type="string">
            <text:p>Leitor de comentários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formula="of:=SUM([.B123:.B161])" office:value-type="float" office:value="25" calcext:value-type="float">
            <text:p/>
          </table:table-cell>
          <table:table-cell table:formula="of:=SUM([.C123:.C161])" office:value-type="float" office:value="24" calcext:value-type="float">
            <text:p/>
          </table:table-cell>
          <table:table-cell table:formula="of:=SUM([.D123:.D161])" office:value-type="float" office:value="29" calcext:value-type="float">
            <text:p/>
          </table:table-cell>
          <table:table-cell table:formula="of:=SUM([.E123:.E161])" office:value-type="float" office:value="27" calcext:value-type="float">
            <text:p/>
          </table:table-cell>
          <table:table-cell table:formula="of:=SUM([.F123:.F161])" office:value-type="float" office:value="27" calcext:value-type="float">
            <text:p/>
          </table:table-cell>
          <table:table-cell table:formula="of:=SUM([.G123:.G161])" office:value-type="float" office:value="10" calcext:value-type="float">
            <text:p/>
          </table:table-cell>
          <table:table-cell table:number-columns-repeated="249"/>
        </table:table-row>
        <table:table-row table:style-name="ro1">
          <table:table-cell table:style-name="ce4"/>
          <table:table-cell table:number-columns-repeated="255"/>
        </table:table-row>
        <table:table-row table:style-name="ro1">
          <table:table-cell table:style-name="ce1" office:value-type="string" calcext:value-type="string">
            <text:p>Sistema de colaboração/Interação social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Suporte à submissão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<text:s text:c="5"/>email de notificação para usuário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<text:s text:c="5"/>email de notificação para administrador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Workflow de aprovação de pertinência de item (por especialistas)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Workflow de aprovação de metadados de item (por especialistas)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Customização de workflow de aprovação de item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Customização das etapas do workflow de submissão de uma coleção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Workflow de aprovação por votação de usuários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Workflow de aprovação por pare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Configuração de ação pré-aprovada (wiki)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Adicionar coleção em comunidade de terceiros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Remover (denunciar) coleção de terceiros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Adicionar item em coleção de terceiros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Remover (denunciar) item de terceiros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Adicionar classificação em itens de terceiros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Editar classificação em itens de terceiros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Excluir classificação em itens de terceiros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Adicionar categoria em coleção de terceiros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Editar categoria em coleção de terceiros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Excluir categoria em coleção de terceiros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Dar voto em item de terceiros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Múltiplas votações por coleção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Compartilhar votação em facebook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Compartilhar item em redes sociais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Compartilhar coleção em redes sociais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Comentários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Notificaçõe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Engajamento de usuários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Gamificação (karma)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Compartilhar item em outras coleções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Estatísticas oriunda das redes sociais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Seguir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Favoritos (bookmark)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Buscas realizadas salva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Mensagem privadas entre usuários dentro do sistema de repositorio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Fórum de usuário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Grupos de usuários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formula="of:=SUM([.B166:.B201])" office:value-type="float" office:value="24" calcext:value-type="float">
            <text:p/>
          </table:table-cell>
          <table:table-cell table:formula="of:=SUM([.C166:.C201])" office:value-type="float" office:value="7" calcext:value-type="float">
            <text:p/>
          </table:table-cell>
          <table:table-cell table:formula="of:=SUM([.D166:.D201])" office:value-type="float" office:value="10" calcext:value-type="float">
            <text:p/>
          </table:table-cell>
          <table:table-cell table:formula="of:=SUM([.E166:.E201])" office:value-type="float" office:value="12" calcext:value-type="float">
            <text:p/>
          </table:table-cell>
          <table:table-cell table:formula="of:=SUM([.F166:.F201])" office:value-type="float" office:value="6" calcext:value-type="float">
            <text:p/>
          </table:table-cell>
          <table:table-cell table:formula="of:=SUM([.G166:.G201])" office:value-type="float" office:value="3" calcext:value-type="float">
            <text:p/>
          </table:table-cell>
          <table:table-cell table:number-columns-repeated="249"/>
        </table:table-row>
        <table:table-row table:style-name="ro1">
          <table:table-cell table:style-name="ce4"/>
          <table:table-cell table:number-columns-repeated="255"/>
        </table:table-row>
        <table:table-row table:style-name="ro1">
          <table:table-cell table:style-name="ce1" office:value-type="string" calcext:value-type="string">
            <text:p>Sistema de Controle de Acesso e Privacidade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Embargo (restrição de acesso temporária de metadados ou fluxos de bits)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Restrição de registro de novos usuários para um domínio específic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Requisição de cópia de item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Administração de senha</text:p>
          </table:table-cell>
          <table:table-cell table:number-columns-repeated="2"/>
          <table:table-cell office:value-type="string" calcext:value-type="string">
            <text:p/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<text:s text:c="5"/>Sistema designa senha aos usuário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<text:s text:c="5"/>Usuário pode selecionar sua própria senha <text:s/>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<text:s text:c="5"/>Mecanismo de recuperação de senh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Limitar acesso a diferentes níve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<text:s text:c="5"/>Nível do arquivo/objeto digital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<text:s text:c="5"/>Nível da coleçã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6" office:value-type="string" calcext:value-type="string">
            <text:p><text:s text:c="5"/>Nível de grupo de usuári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Administração de papéis de usuári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<text:s text:c="5"/>permite definição de diferentes grupos de usuário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<text:s text:c="5"/>limita acesso por papel de usuário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<text:s text:c="5"/>permite coleção ser customizada para cada papel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Administração de acess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<text:s text:c="5"/>Filtra acessos por endereços IP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<text:s text:c="5"/>Filtro de Proxy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<text:s text:c="5"/>Acesso baseado em credenciais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formula="of:=SUM([.B205:.B223])" office:value-type="float" office:value="6" calcext:value-type="float">
            <text:p/>
          </table:table-cell>
          <table:table-cell table:formula="of:=SUM([.C205:.C223])" office:value-type="float" office:value="5" calcext:value-type="float">
            <text:p/>
          </table:table-cell>
          <table:table-cell table:formula="of:=SUM([.D205:.D223])" office:value-type="float" office:value="16" calcext:value-type="float">
            <text:p/>
          </table:table-cell>
          <table:table-cell table:formula="of:=SUM([.E205:.E223])" office:value-type="float" office:value="7" calcext:value-type="float">
            <text:p/>
          </table:table-cell>
          <table:table-cell table:formula="of:=SUM([.F205:.F223])" office:value-type="float" office:value="12" calcext:value-type="float">
            <text:p/>
          </table:table-cell>
          <table:table-cell table:formula="of:=SUM([.G205:.G223])" office:value-type="float" office:value="6" calcext:value-type="float">
            <text:p/>
          </table:table-cell>
          <table:table-cell table:number-columns-repeated="249"/>
        </table:table-row>
        <table:table-row table:style-name="ro1">
          <table:table-cell table:style-name="ce4"/>
          <table:table-cell table:number-columns-repeated="255"/>
        </table:table-row>
        <table:table-row table:style-name="ro1">
          <table:table-cell table:style-name="ce1" office:value-type="string" calcext:value-type="string">
            <text:p>Sistema de Suporte e Manutenção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Documentação e manuais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Lista de email de apoio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Fórum de discussão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Repositório de dúvidas mais comuns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Bug tracker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Espaço de requisição de novas funcionalidades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Suporte help desk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formula="of:=SUM([.B227:.B233])" office:value-type="float" office:value="0" calcext:value-type="float">
            <text:p/>
          </table:table-cell>
          <table:table-cell table:formula="of:=SUM([.C227:.C233])" office:value-type="float" office:value="7" calcext:value-type="float">
            <text:p/>
          </table:table-cell>
          <table:table-cell table:formula="of:=SUM([.D227:.D233])" office:value-type="float" office:value="7" calcext:value-type="float">
            <text:p/>
          </table:table-cell>
          <table:table-cell table:formula="of:=SUM([.E227:.E233])" office:value-type="float" office:value="7" calcext:value-type="float">
            <text:p/>
          </table:table-cell>
          <table:table-cell table:formula="of:=SUM([.F227:.F233])" office:value-type="float" office:value="7" calcext:value-type="float">
            <text:p/>
          </table:table-cell>
          <table:table-cell table:formula="of:=SUM([.G227:.G233])" office:value-type="float" office:value="6" calcext:value-type="float">
            <text:p/>
          </table:table-cell>
          <table:table-cell table:number-columns-repeated="249"/>
        </table:table-row>
        <table:table-row table:style-name="ro1">
          <table:table-cell table:style-name="ce4"/>
          <table:table-cell table:number-columns-repeated="255"/>
        </table:table-row>
        <table:table-row table:style-name="ro1">
          <table:table-cell table:style-name="ce1" office:value-type="string" calcext:value-type="string">
            <text:p>Características Gerais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Tem hospedagem externa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Permite instalação local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Tem sistema atualização automática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Tem design responsivo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Tem código aberto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Visualizador de pdf na visualização do objet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Visualizador de video na visualização do objet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Geolocalizaçã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Conversão de textos completos para PDF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SE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Rede de repositorios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Acessibilidade - VPA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Acessibilidade - WCAG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Acessibilidade - Section 508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formula="of:=SUM([.B237:.B250])" office:value-type="float" office:value="5" calcext:value-type="float">
            <text:p/>
          </table:table-cell>
          <table:table-cell table:formula="of:=SUM([.C237:.C250])" office:value-type="float" office:value="5" calcext:value-type="float">
            <text:p/>
          </table:table-cell>
          <table:table-cell table:formula="of:=SUM([.D237:.D250])" office:value-type="float" office:value="7" calcext:value-type="float">
            <text:p/>
          </table:table-cell>
          <table:table-cell table:formula="of:=SUM([.E237:.E250])" office:value-type="float" office:value="8" calcext:value-type="float">
            <text:p/>
          </table:table-cell>
          <table:table-cell table:formula="of:=SUM([.F237:.F250])" office:value-type="float" office:value="5" calcext:value-type="float">
            <text:p/>
          </table:table-cell>
          <table:table-cell table:formula="of:=SUM([.G237:.G250])" office:value-type="float" office:value="6" calcext:value-type="float">
            <text:p/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Soma Total</text:p>
          </table:table-cell>
          <table:table-cell table:formula="of:=SUM([.B22];[.B44];[.B62];[.B70];[.B92];[.B119];[.B162];[.B202];[.B224];[.B234];[.B251])" office:value-type="float" office:value="107" calcext:value-type="float">
            <text:p/>
          </table:table-cell>
          <table:table-cell table:formula="of:=SUM([.C22];[.C44];[.C62];[.C70];[.C92];[.C119];[.C162];[.C202];[.C224];[.C234];[.C251])" office:value-type="float" office:value="98" calcext:value-type="float">
            <text:p/>
          </table:table-cell>
          <table:table-cell table:formula="of:=SUM([.D22];[.D44];[.D62];[.D70];[.D92];[.D119];[.D162];[.D202];[.D224];[.D234];[.D251])" office:value-type="float" office:value="142" calcext:value-type="float">
            <text:p/>
          </table:table-cell>
          <table:table-cell table:formula="of:=SUM([.E22];[.E44];[.E62];[.E70];[.E92];[.E119];[.E162];[.E202];[.E224];[.E234];[.E251])" office:value-type="float" office:value="122" calcext:value-type="float">
            <text:p/>
          </table:table-cell>
          <table:table-cell table:formula="of:=SUM([.F22];[.F44];[.F62];[.F70];[.F92];[.F119];[.F162];[.F202];[.F224];[.F234];[.F251])" office:value-type="float" office:value="123" calcext:value-type="float">
            <text:p/>
          </table:table-cell>
          <table:table-cell table:formula="of:=SUM([.G22];[.G44];[.G62];[.G70];[.G92];[.G119];[.G162];[.G202];[.G224];[.G234];[.G251])" office:value-type="float" office:value="84" calcext:value-type="float">
            <text:p/>
          </table:table-cell>
          <table:table-cell table:number-columns-repeated="249"/>
        </table:table-row>
        <table:table-row table:style-name="ro1" table:number-rows-repeated="99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lanilha3" table:style-name="ta2" table:print="false">
        <table:table-column table:style-name="co5" table:default-cell-style-name="ce4"/>
        <table:table-column table:style-name="co6" table:default-cell-style-name="ce4"/>
        <table:table-column table:style-name="co2" table:number-columns-repeated="8" table:default-cell-style-name="ce4"/>
        <table:table-column table:style-name="co3" table:number-columns-repeated="246" table:default-cell-style-name="Default"/>
        <table:table-row table:style-name="ro1">
          <table:table-cell table:style-name="ce11" office:value-type="string" calcext:value-type="string">
            <text:p>Bibliotecas Digitais</text:p>
          </table:table-cell>
          <table:table-cell table:style-name="ce11" office:value-type="string" calcext:value-type="string">
            <text:p>Itens Existentes</text:p>
          </table:table-cell>
          <table:table-cell table:number-columns-repeated="254"/>
        </table:table-row>
        <table:table-row table:style-name="ro1">
          <table:table-cell table:style-name="ce11" office:value-type="string" calcext:value-type="string">
            <text:p>SocialDB</text:p>
          </table:table-cell>
          <table:table-cell table:style-name="ce8" office:value-type="float" office:value="108" calcext:value-type="float">
            <text:p>108</text:p>
          </table:table-cell>
          <table:table-cell>
            <draw:frame table:end-cell-address="Planilha3.K24" table:end-x="0cm" table:end-y="0cm" draw:z-index="0" draw:name="Chart 2" draw:style-name="gr2" svg:width="15.872cm" svg:height="9.651cm" svg:x="1.274cm" svg:y="0.244cm">
              <draw:object draw:notify-on-update-of-ranges="Planilha3.A2:Planilha3.A7 Planilha3.B1:Planilha3.B1 Planilha3.B2:Planilha3.B7" xlink:href="./Object 1-0" xlink:type="simple" xlink:show="embed" xlink:actuate="onLoad"/>
              <draw:image xlink:href="./ObjectReplacements/Object 1-0" xlink:type="simple" xlink:show="embed" xlink:actuate="onLoad"/>
            </draw:frame>
          </table:table-cell>
          <table:table-cell table:number-columns-repeated="253"/>
        </table:table-row>
        <table:table-row table:style-name="ro1">
          <table:table-cell table:style-name="ce11" office:value-type="string" calcext:value-type="string">
            <text:p>Fedora</text:p>
          </table:table-cell>
          <table:table-cell table:style-name="ce11" office:value-type="float" office:value="97" calcext:value-type="float">
            <text:p>97</text:p>
          </table:table-cell>
          <table:table-cell table:number-columns-repeated="254"/>
        </table:table-row>
        <table:table-row table:style-name="ro1">
          <table:table-cell table:style-name="ce11" office:value-type="string" calcext:value-type="string">
            <text:p>Dspace</text:p>
          </table:table-cell>
          <table:table-cell table:style-name="ce11" office:value-type="float" office:value="141" calcext:value-type="float">
            <text:p>141</text:p>
          </table:table-cell>
          <table:table-cell table:number-columns-repeated="254"/>
        </table:table-row>
        <table:table-row table:style-name="ro1">
          <table:table-cell table:style-name="ce11" office:value-type="string" calcext:value-type="string">
            <text:p>Eprints</text:p>
          </table:table-cell>
          <table:table-cell table:style-name="ce8" office:value-type="float" office:value="121" calcext:value-type="float">
            <text:p>121</text:p>
          </table:table-cell>
          <table:table-cell table:number-columns-repeated="254"/>
        </table:table-row>
        <table:table-row table:style-name="ro1">
          <table:table-cell table:style-name="ce11" office:value-type="string" calcext:value-type="string">
            <text:p>Islandora</text:p>
          </table:table-cell>
          <table:table-cell table:style-name="ce11" office:value-type="float" office:value="123" calcext:value-type="float">
            <text:p>123</text:p>
          </table:table-cell>
          <table:table-cell table:number-columns-repeated="254"/>
        </table:table-row>
        <table:table-row table:style-name="ro1">
          <table:table-cell table:style-name="ce11" office:value-type="string" calcext:value-type="string">
            <text:p>Greenstone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254"/>
        </table:table-row>
        <table:table-row table:style-name="ro1">
          <table:table-cell/>
          <table:table-cell table:style-name="ce8" table:number-columns-repeated="6"/>
          <table:table-cell table:number-columns-repeated="249"/>
        </table:table-row>
        <table:table-row table:style-name="ro1" table:number-rows-repeated="101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Experiencia Usuário" table:style-name="ta3" table:print="false">
        <table:table-column table:style-name="co7" table:default-cell-style-name="ce2"/>
        <table:table-column table:style-name="co2" table:number-columns-repeated="6" table:default-cell-style-name="ce8"/>
        <table:table-column table:style-name="co2" table:number-columns-repeated="10" table:default-cell-style-name="ce4"/>
        <table:table-column table:style-name="co3" table:number-columns-repeated="239" table:default-cell-style-name="Default"/>
        <table:table-row table:style-name="ro1">
          <table:table-cell table:style-name="ce1" office:value-type="string" calcext:value-type="string">
            <text:p>Sistema de busca</text:p>
          </table:table-cell>
          <table:table-cell office:value-type="string" calcext:value-type="string">
            <text:p>SocialDB</text:p>
          </table:table-cell>
          <table:table-cell office:value-type="string" calcext:value-type="string">
            <text:p>Fedora</text:p>
          </table:table-cell>
          <table:table-cell office:value-type="string" calcext:value-type="string">
            <text:p>Dspace</text:p>
          </table:table-cell>
          <table:table-cell office:value-type="string" calcext:value-type="string">
            <text:p>Eprints</text:p>
          </table:table-cell>
          <table:table-cell office:value-type="string" calcext:value-type="string">
            <text:p>Islandora</text:p>
          </table:table-cell>
          <table:table-cell office:value-type="string" calcext:value-type="string">
            <text:p>Greenstone</text:p>
          </table:table-cell>
          <table:table-cell table:style-name="ce11"/>
          <table:table-cell table:number-columns-repeated="248"/>
        </table:table-row>
        <table:table-row table:style-name="ro1">
          <table:table-cell office:value-type="string" calcext:value-type="string">
            <text:p>Busca por palavra-chave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Busca full text (SOLR)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Busca avançada nos campos dos metadado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<text:s text:c="5"/>Lógica boolean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<text:s text:c="5"/>Caracteres máscara (utlização de % ou coringa na busca por palavras)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<text:s text:c="5"/>Frase completa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<text:s text:c="5"/>Proximidade de expressão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Ordenação (+recentes, +populares, +votados)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Autocompletar de categorias e etiquetas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Autocompletar dos títulos dos itens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Autocompletar das consultas dos usuários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Combinação de pesquisa por palavra-chave e seleção de filtros na navegação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Ordenar resultado de busca</text:p>
          </table:table-cell>
          <table:table-cell table:number-columns-repeated="2"/>
          <table:table-cell table:number-columns-repeated="2" office:value-type="string" calcext:value-type="string">
            <text:p/>
          </table:table-cell>
          <table:table-cell table:number-columns-repeated="251"/>
        </table:table-row>
        <table:table-row table:style-name="ro1">
          <table:table-cell office:value-type="string" calcext:value-type="string">
            <text:p><text:s text:c="5"/>Por auto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<text:s text:c="5"/>Por título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<text:s text:c="5"/>Por data de submissão (+recentes)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<text:s text:c="5"/>Por data do documento (+recentes)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<text:s text:c="5"/>Por relevância (+populares)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<text:s text:c="5"/>Por outros campos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<text:s text:c="5"/>Por votações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number-columns-repeated="255"/>
        </table:table-row>
        <table:table-row table:style-name="ro1">
          <table:table-cell table:style-name="ce4"/>
          <table:table-cell table:number-columns-repeated="255"/>
        </table:table-row>
        <table:table-row table:style-name="ro1">
          <table:table-cell table:style-name="ce1" office:value-type="string" calcext:value-type="string">
            <text:p>Sistema de navegaçã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Navegação hierárquica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Navegação facetada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Recursividade na busc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Seleção de filtros de facetas diferentes (AND)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Seleção de filtros da mesma faceta (OR)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Seleção de filtros que não devem constar (NOT)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Cores nas facetas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Navegação por mapa hiperbólico e mapa em arvore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Navegação por widgets e menus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Tipo de navegação</text:p>
          </table:table-cell>
          <table:table-cell table:number-columns-repeated="2"/>
          <table:table-cell table:number-columns-repeated="2" office:value-type="string" calcext:value-type="string">
            <text:p/>
          </table:table-cell>
          <table:table-cell table:number-columns-repeated="251"/>
        </table:table-row>
        <table:table-row table:style-name="ro1">
          <table:table-cell office:value-type="string" calcext:value-type="string">
            <text:p><text:s text:c="5"/>Por autor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<text:s text:c="5"/>Por titul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<text:s text:c="5"/>Por data de submissã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<text:s text:c="5"/>Por termo de classificação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<text:s text:c="5"/>Por coleção</text:p>
          </table:table-cell>
          <table:table-cell table:number-columns-repeated="6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<text:s text:c="5"/>Por campos customizados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Suporta múltiplas línguas na interface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Customiza rodapé e cabeçalho para páginas estatísticas e dinâmicas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Formato galeria de imagem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number-columns-repeated="255"/>
        </table:table-row>
        <table:table-row table:style-name="ro1">
          <table:table-cell table:style-name="ce4"/>
          <table:table-cell table:number-columns-repeated="255"/>
        </table:table-row>
        <table:table-row table:style-name="ro1">
          <table:table-cell table:style-name="ce1" office:value-type="string" calcext:value-type="string">
            <text:p>Sistema de organizaçã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Interface de Gestão da Taxonomia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Facetas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Etiquetas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Definição de esquema de metadados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Importação de esquema de metadados via url, arquivo (mds, xml)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Esquemas de metadados suportados</text:p>
          </table:table-cell>
          <table:table-cell table:number-columns-repeated="2"/>
          <table:table-cell table:number-columns-repeated="2" office:value-type="string" calcext:value-type="string">
            <text:p/>
          </table:table-cell>
          <table:table-cell table:number-columns-repeated="251"/>
        </table:table-row>
        <table:table-row table:style-name="ro1">
          <table:table-cell office:value-type="string" calcext:value-type="string">
            <text:p><text:s text:c="4"/>Dublin Core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<text:s text:c="4"/>EAD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<text:s text:c="4"/>MARC 2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Customização de campos de metadados (atributos)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Configurar valores padrão para campos de metadados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Suporta caracteres UNICODE para conjunto de caracteres de metadados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Relacionamentos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Propriedades das categorias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Padrões de empacotamento de metadadosmais comuns, o METS e o MPEG-2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number-columns-repeated="255"/>
        </table:table-row>
        <table:table-row table:style-name="ro1">
          <table:table-cell table:style-name="ce4"/>
          <table:table-cell table:number-columns-repeated="255"/>
        </table:table-row>
        <table:table-row table:style-name="ro1">
          <table:table-cell table:style-name="ce1" office:value-type="string" calcext:value-type="string">
            <text:p>Sistema de rotulagem e indexaçã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Seleção de termos em taxonomi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office:annotation draw:style-name="gr3" draw:text-style-name="P2" svg:width="3.387cm" svg:height="4.151cm" svg:x="7.17cm" svg:y="28.522cm" draw:caption-point-x="14.304cm" draw:caption-point-y="0.274cm">
              <dc:date>1899-12-30T00:00:00</dc:date>
              <text:p text:style-name="P2"><text:span text:style-name="T1">Para taxonomias padrões do dspace. No caso da necessidade da adição de uma nova taxonomia é necessária a edição de um arquivo xml.</text:span></text:p>
              <text:p text:style-name="P2"><text:span text:style-name="T1">-Walison Jose de deus</text:span></text:p>
            </office:annotation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Digitação livre de etiquetas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Drag n Drop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Autocompletar de categorias e etiquetas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office:annotation draw:style-name="gr4" draw:text-style-name="P2" svg:width="3.387cm" svg:height="2.571cm" svg:x="7.17cm" svg:y="29.871cm" draw:caption-point-x="14.304cm" draw:caption-point-y="0.275cm">
              <dc:date>1899-12-30T00:00:00</dc:date>
              <text:p text:style-name="P2"><text:span text:style-name="T1">Necessária a inserção de vocabulários controlados.</text:span></text:p>
              <text:p text:style-name="P2"><text:span text:style-name="T1">-Walison Jose de deus</text:span></text:p>
            </office:annotation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Tipos de campos do formulário de submissã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number-columns-repeated="255"/>
        </table:table-row>
        <table:table-row table:style-name="ro1">
          <table:table-cell table:style-name="ce4"/>
          <table:table-cell table:number-columns-repeated="255"/>
        </table:table-row>
        <table:table-row table:style-name="ro1">
          <table:table-cell table:style-name="ce1" office:value-type="string" calcext:value-type="string">
            <text:p>Sistema de preservação digital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Teste de integridade (checksum)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Estratégia de preservação digital explícit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Controle de versão</text:p>
          </table:table-cell>
          <table:table-cell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<text:s text:c="5"/>permite versões antigas dos arquivos serem encontrados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<text:s text:c="5"/>mudanças podem ser identificadas <text:s/>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<text:s text:c="5"/>mudanças podem ser comparadas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Migração do formato do arquivo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office:annotation draw:style-name="gr5" draw:text-style-name="P2" svg:width="3.387cm" svg:height="1.386cm" svg:x="7.17cm" svg:y="34.819cm" draw:caption-point-x="14.304cm" draw:caption-point-y="0.274cm">
              <dc:date>1899-12-30T00:00:00</dc:date>
              <text:p text:style-name="P2"><text:span text:style-name="T1">Checar!?</text:span></text:p>
              <text:p text:style-name="P2"><text:span text:style-name="T1">-Walison Jose de deus</text:span></text:p>
            </office:annotation>
            <text:p>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Metadados de preservação METS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office:annotation draw:style-name="gr5" draw:text-style-name="P2" svg:width="3.387cm" svg:height="1.386cm" svg:x="7.17cm" svg:y="35.269cm" draw:caption-point-x="14.304cm" draw:caption-point-y="0.274cm">
              <dc:date>1899-12-30T00:00:00</dc:date>
              <text:p text:style-name="P2"><text:span text:style-name="T1">Verificar todos</text:span></text:p>
              <text:p text:style-name="P2"><text:span text:style-name="T1">-Walison Jose de deus</text:span></text:p>
            </office:annotation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<text:s text:c="6"/>Metadados de preservação DIM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<text:s text:c="6"/>Metadados de preservação MODS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<text:s text:c="6"/>Metadados de preservação AIP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<text:s text:c="6"/>Metadados de preservação PREMIS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Backup remoto via FTP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Ferramenta para Upload/Download de backup (Add-on)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Backup remoto Dropbox, Google Drive, etc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CNRI Handle System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Integra com o LOCKS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office:annotation draw:style-name="gr6" draw:text-style-name="P2" svg:width="3.387cm" svg:height="1.781cm" svg:x="7.17cm" svg:y="39.317cm" draw:caption-point-x="14.304cm" draw:caption-point-y="0.274cm">
              <dc:date>1899-12-30T00:00:00</dc:date>
              <text:p text:style-name="P2"><text:span text:style-name="T1">Necessário verificar como ocorre?</text:span></text:p>
              <text:p text:style-name="P2"><text:span text:style-name="T1">-Walison Jose de deus</text:span></text:p>
            </office:annotation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Integra com CROSS REF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5" office:value-type="string" calcext:value-type="string">
            <text:p>Integra com DO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number-columns-repeated="255"/>
        </table:table-row>
        <table:table-row table:style-name="ro1">
          <table:table-cell table:style-name="ce4"/>
          <table:table-cell table:number-columns-repeated="255"/>
        </table:table-row>
        <table:table-row table:style-name="ro1">
          <table:table-cell table:style-name="ce1" office:value-type="string" calcext:value-type="string">
            <text:p>Sistema de Interoperabilidade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OAI-PMH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Z39.5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Protocolo de busca</text:p>
          </table:table-cell>
          <table:table-cell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<text:s text:c="3"/>Dienst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<text:s text:c="3"/>SDLIP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Importar / Exportar</text:p>
          </table:table-cell>
          <table:table-cell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<text:s text:c="5"/>Formato MPEG-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<text:s text:c="5"/>Formato EAD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<text:s text:c="5"/>Formato XML Dublin Core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<text:s text:c="5"/>Formato Marc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<text:s text:c="5"/>Formato próprio XML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<text:s text:c="5"/>Coleção via CSV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<text:s text:c="5"/>SWORD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<text:s text:c="5"/>Simple Archive Forma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<text:s text:c="5"/>Linked (Open) Dat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<text:s text:c="5"/>Importar/Exportar itens via basic bibliographic formats (Endnote, BibTex, RIS, TSV, CSV) and online services (OAI, arXiv, PubMed, CrossRef, CiNii)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<text:s text:c="5"/>Importar itens via URL (ex. notícia)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<text:s text:c="5"/>Importar vídeos do youtube via URL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<text:s text:c="5"/>Importar vídeos automaticamente de canal do youtube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<text:s text:c="5"/>Importar fotos automaticamente do flirck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<text:s text:c="5"/>Importar fotos automaticamente do facebook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<text:s text:c="5"/>RSS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<text:s text:c="5"/>RDF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<text:s text:c="5"/>Entrada automatica de metadados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office:annotation draw:style-name="gr5" draw:text-style-name="P2" svg:width="3.387cm" svg:height="1.386cm" svg:x="7.17cm" svg:y="52.361cm" draw:caption-point-x="14.304cm" draw:caption-point-y="0.274cm">
              <dc:date>1899-12-30T00:00:00</dc:date>
              <text:p text:style-name="P2"><text:span text:style-name="T1">Checar depois!?</text:span></text:p>
              <text:p text:style-name="P2"><text:span text:style-name="T1">-Walison Jose de deus</text:span></text:p>
            </office:annotation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number-columns-repeated="255"/>
        </table:table-row>
        <table:table-row table:style-name="ro1">
          <table:table-cell table:style-name="ce4"/>
          <table:table-cell table:number-columns-repeated="255"/>
        </table:table-row>
        <table:table-row table:style-name="ro1">
          <table:table-cell table:style-name="ce1" office:value-type="string" calcext:value-type="string">
            <text:p>Sistema de Administração/Configuraçã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Administração de usuári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<text:s text:c="5"/>Acrescentar perfil de usuário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<text:s text:c="5"/>Editar perfil de usuário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<text:s text:c="5"/>Apagar perfil de usuário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Administração de submissão</text:p>
          </table:table-cell>
          <table:table-cell table:number-columns-repeated="5"/>
          <table:table-cell office:value-type="string" calcext:value-type="string">
            <text:p/>
          </table:table-cell>
          <table:table-cell table:number-columns-repeated="249"/>
        </table:table-row>
        <table:table-row table:style-name="ro1">
          <table:table-cell office:value-type="string" calcext:value-type="string">
            <text:p><text:s text:c="5"/>Permite múltiplas coleções dentro de uma mesma instalação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<text:s text:c="5"/>Permite o administrador selecionar parâmetros de submissão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office:annotation draw:style-name="gr7" draw:text-style-name="P2" svg:width="3.387cm" svg:height="2.571cm" svg:x="7.17cm" svg:y="56.859cm" draw:caption-point-x="14.304cm" draw:caption-point-y="0.274cm">
              <dc:date>1899-12-30T00:00:00</dc:date>
              <text:p text:style-name="P2"><text:span text:style-name="T1">Para uma seleção mais específica é necessário configuração...</text:span></text:p>
              <text:p text:style-name="P2"><text:span text:style-name="T1">-Walison Jose de deus</text:span></text:p>
            </office:annotation>
            <text:p>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<text:s text:c="5"/>Permite home page para cada coleção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Administração do fluxo de trabalho de submissã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<text:s text:c="5"/>Segrega os espaços de submissão de documentos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<text:s text:c="5"/>Permite diferentes papéis de submissão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<text:s text:c="5"/>Permite configurar papéis de submissão dentro de cada coleção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Revisão da submissão</text:p>
          </table:table-cell>
          <table:table-cell table:number-columns-repeated="2"/>
          <table:table-cell office:value-type="string" calcext:value-type="string">
            <text:p/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 text:c="5"/>permite usuário rever conteúdo completo submetido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<text:s text:c="5"/>permite usuário rever conteúdo parcial submetido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<text:s text:c="5"/>permite administrador de conteúdo rever submissões</text:p>
          </table:table-cell>
          <table:table-cell table:number-columns-repeated="6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Administrador pode limitar formatos de arquivo de submissão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Pode ser enviados arquivos compactados</text:p>
          </table:table-cell>
          <table:table-cell table:number-columns-repeated="6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Licença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Customização do design da interface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Estatísticas e relatórios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<text:s text:c="6"/>Estatísticas via Google Analytics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<text:s text:c="6"/>Estatísticas via SOLR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<text:s text:c="6"/>Estatísticas de uso do sistem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<text:s text:c="6"/>Relatórios estatísticos filtrados por intervalo de tempo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<text:s text:c="6"/>Customização de relatórios por campos específicos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<text:s text:c="6"/>Templates de relatório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<text:s text:c="6"/>Relatórios do auto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<text:s text:c="6"/>Relatórios do editor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<text:s text:c="6"/>Relatorios de uso / download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Autenticação por email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Autenticação por IP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Autenticação por LDAP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Autenticação por X5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Autenticação por Shibboleth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Conectar com usuario do facebook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Conectar com usuario do g+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Cach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Listas de email de publicação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Leitor de comentários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number-columns-repeated="255"/>
        </table:table-row>
        <table:table-row table:style-name="ro1">
          <table:table-cell table:style-name="ce4"/>
          <table:table-cell table:number-columns-repeated="255"/>
        </table:table-row>
        <table:table-row table:style-name="ro1">
          <table:table-cell table:style-name="ce1" office:value-type="string" calcext:value-type="string">
            <text:p>Sistema de colaboração/Interação social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Suporte à submissã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<text:s text:c="5"/>email de notificação para usuário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<text:s text:c="5"/>email de notificação para administrador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Workflow de aprovação de pertinência de item (por especialistas)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Workflow de aprovação de metadados de item (por especialistas)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Customização de workflow de aprovação de item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Customização das etapas do workflow de submissão de uma coleção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Workflow de aprovação por votação de usuários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Workflow de aprovação por pares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Configuração de ação pré-aprovada (wiki)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Adicionar coleção em comunidade de terceiros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Remover (denunciar) coleção de terceir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Adicionar item em coleção de terceiros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Remover (denunciar) item de terceiros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Adicionar classificação em itens de terceiros</text:p>
          </table:table-cell>
          <table:table-cell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Editar classificação em itens de terceiros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Excluir classificação em itens de terceiros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Adicionar categoria em coleção de terceiros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Editar categoria em coleção de terceiros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Excluir categoria em coleção de terceiros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Dar voto em item de terceiros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Múltiplas votações por coleção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Compartilhar votação em facebook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Compartilhar item em redes sociais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Compartilhar coleção em redes sociais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Comentários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Notificações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Engajamento de usuários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Gamificação (karma)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Compartilhar item em outras coleções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Estatísticas oriunda das redes sociais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Seguir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Favoritos (bookmark)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Buscas realizadas salva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Mensagem privadas entre usuários dentro do sistema de repositorio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Fórum de usuários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Grupos de usuários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number-columns-repeated="255"/>
        </table:table-row>
        <table:table-row table:style-name="ro1">
          <table:table-cell table:style-name="ce4"/>
          <table:table-cell table:number-columns-repeated="255"/>
        </table:table-row>
        <table:table-row table:style-name="ro1">
          <table:table-cell table:style-name="ce1" office:value-type="string" calcext:value-type="string">
            <text:p>Sistema de Controle de Acesso e Privacidade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Embargo (restrição de acesso temporária de metadados ou fluxos de bits)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Restrição de registro de novos usuários para um domínio específic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Requisição de cópia de item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Administração de senha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<text:s text:c="5"/>Sistema designa senha aos usuário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<text:s text:c="5"/>Usuário pode selecionar sua própria senha <text:s/>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<text:s text:c="5"/>Mecanismo de recuperação de senh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Limitar acesso a diferentes níveis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<text:s text:c="5"/>Nível do arquivo/objeto digital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<text:s text:c="5"/>Nível da coleção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 table:style-name="ce6" office:value-type="string" calcext:value-type="string">
            <text:p><text:s text:c="5"/>Nível de grupo de usuári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Administração de papéis de usuári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<text:s text:c="5"/>permite definição de diferentes grupos de usuário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<text:s text:c="5"/>limita acesso por papel de usuário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<text:s text:c="5"/>permite coleção ser customizada para cada papel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Administração de acess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<text:s text:c="5"/>Filtra acessos por endereços IPs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<text:s text:c="5"/>Filtro de Proxy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<text:s text:c="5"/>Acesso baseado em credenciai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number-columns-repeated="255"/>
        </table:table-row>
        <table:table-row table:style-name="ro1">
          <table:table-cell table:style-name="ce4"/>
          <table:table-cell table:number-columns-repeated="255"/>
        </table:table-row>
        <table:table-row table:style-name="ro1">
          <table:table-cell table:style-name="ce1" office:value-type="string" calcext:value-type="string">
            <text:p>Sistema de Suporte e Manutençã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Documentação e manuais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Lista de email de apoio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Fórum de discussão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Repositório de dúvidas mais comuns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Bug tracker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Espaço de requisição de novas funcionalidades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Suporte help desk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number-columns-repeated="255"/>
        </table:table-row>
        <table:table-row table:style-name="ro1">
          <table:table-cell table:style-name="ce4"/>
          <table:table-cell table:number-columns-repeated="255"/>
        </table:table-row>
        <table:table-row table:style-name="ro1">
          <table:table-cell table:style-name="ce1" office:value-type="string" calcext:value-type="string">
            <text:p>Características Gerais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Tem hospedagem externa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Permite instalação loca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Tem sistema atualização automátic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Tem design responsivo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Tem código aberto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Visualizador de pdf na visualização do objeto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Visualizador de video na visualização do objeto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Geolocalizaçã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Conversão de textos completos para PDF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SE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Rede de repositorios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Acessibilidade - VPAT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Acessibilidade - WCA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Acessibilidade - Section 508</text:p>
          </table:table-cell>
          <table:table-cell/>
          <table:table-cell table:number-columns-repeated="5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number-columns-repeated="25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10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10P2" style:volatile="true">
      <number:currency-symbol/>
      <number:text>-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0" number:min-integer-digits="1" number:grouping="true"/>
      <number:text> </number:text>
    </number:number-style>
    <number:number-style style:name="N114P1" style:volatile="true">
      <number:text> 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7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17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17P2" style:volatile="true">
      <number:currency-symbol/>
      <number:text>- </number:text>
    </number:currency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  (</number:text>
      <number:number number:decimal-places="2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20"/>
    <style:style style:name="Currency_20__5b_0_5d_" style:display-name="Currency [0]" style:family="table-cell" style:parent-style-name="Default" style:data-style-name="N114"/>
    <style:style style:name="Comma" style:family="table-cell" style:parent-style-name="Default" style:data-style-name="N117"/>
    <style:style style:name="Comma_20__5b_0_5d_" style:display-name="Comma [0]" style:family="table-cell" style:parent-style-name="Default" style:data-style-name="N110"/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6">00/00/0000</text:date>, <text:time style:data-style-name="N2" text:time-value="09:05:57.61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xistencia" style:display-name="PageStyle_Existen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3" style:display-name="PageStyle_Planilh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eriencia_20_Usuário" style:display-name="PageStyle_Experiencia Usuá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6-16T09:32:35.022000000</dc:date>
    <meta:editing-duration>P0D</meta:editing-duration>
    <meta:editing-cycles>2</meta:editing-cycles>
    <meta:generator>LibreOffice/4.2.3.3$Windows_x86 LibreOffice_project/882f8a0a489bc99a9e60c7905a60226254cb6ff0</meta:generator>
    <meta:document-statistic meta:table-count="3" meta:cell-count="3029" meta:object-count="13"/>
  </office:meta>
</office:document-meta>
</file>

<file path=Object 1-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Arial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Arial" fo:font-size="10pt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text-overlap="true" chart:reverse-direction="false" text:line-break="false" chart:axis-position="0"/>
      <style:text-properties fo:color="#000000" fo:font-family="Arial" fo:font-size="10pt" style:font-size-asian="10pt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false" chart:axis-position="1"/>
      <style:graphic-properties draw:stroke="none" svg:stroke-width="0.146cm"/>
      <style:text-properties fo:color="#000000" fo:font-family="Arial" fo:font-size="10pt" style:font-size-asian="10pt" style:font-size-complex="10pt"/>
    </style:style>
    <style:style style:name="ch7" style:family="chart" style:data-style-name="N0">
      <style:chart-properties chart:data-label-number="value" chart:data-label-text="false" chart:data-label-symbol="false"/>
      <style:graphic-properties draw:stroke="none" draw:fill-color="#4684ee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5.875cm" svg:height="9.654cm" xlink:href=".." xlink:type="simple" chart:class="chart:bar" chart:style-name="ch1">
        <chart:title svg:x="3.177cm" svg:y="0.25cm" chart:style-name="ch2">
          <text:p>Histogram of Itens Existentes</text:p>
        </chart:title>
        <chart:legend svg:x="0cm" svg:y="0cm" style:legend-expansion="custom" chartooo:width="3.171cm" chartooo:height="0.698cm" style:legend-expansion-aspect-ratio="4.54297994269341" chart:style-name="ch3"/>
        <chart:plot-area chart:style-name="ch4" table:cell-range-address="Planilha3.A1:Planilha3.B7" chart:data-source-has-labels="both" svg:x="0.27cm" svg:y="1.199cm" svg:width="11.963cm" svg:height="8.189cm">
          <chartooo:coordinate-region svg:x="1.077cm" svg:y="1.412cm" svg:width="11.152cm" svg:height="7.303cm"/>
          <chart:axis chart:dimension="x" chart:name="primary-x" chart:style-name="ch5" chartooo:axis-type="text">
            <chart:categories table:cell-range-address="Planilha3.A2:Planilha3.A7"/>
          </chart:axis>
          <chart:axis chart:dimension="y" chart:name="primary-y" chart:style-name="ch6">
            <chart:grid chart:class="major"/>
          </chart:axis>
          <chart:series chart:style-name="ch7" chart:values-cell-range-address="Planilha3.B2:Planilha3.B7" chart:label-cell-address="Planilha3.B1:Planilha3.B1" chart:class="chart:bar">
            <chart:data-point chart:style-name="ch8"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tens Existentes</text:p>
                <draw:g>
                  <svg:desc>Planilha3.B1:Planilha3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ocialDB</text:p>
                <draw:g>
                  <svg:desc>Planilha3.A2:Planilha3.A7</svg:desc>
                </draw:g>
              </table:table-cell>
              <table:table-cell office:value-type="float" office:value="108">
                <text:p>108</text:p>
                <draw:g>
                  <svg:desc>Planilha3.B2:Planilha3.B7</svg:desc>
                </draw:g>
              </table:table-cell>
            </table:table-row>
            <table:table-row>
              <table:table-cell office:value-type="string">
                <text:p>Fedora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Dspace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Eprints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Islandora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Greenstone</text:p>
              </table:table-cell>
              <table:table-cell office:value-type="float" office:value="84">
                <text:p>84</text:p>
              </table:table-cell>
            </table:table-row>
          </table:table-rows>
        </table:table>
      </chart:chart>
    </office:chart>
  </office:body>
</office:document-content>
</file>

<file path=Object 1-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Windows_x86 LibreOffice_project/882f8a0a489bc99a9e60c7905a60226254cb6ff0</meta:generator>
  </office:meta>
</office:document-meta>
</file>

<file path=Object 1-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17cm" svg:y="0.316cm" chart:style-name="ch2">
          <text:p>Sistema de Busca</text:p>
        </chart:title>
        <chart:plot-area chart:style-name="ch3" table:cell-range-address="Existencia.B1:Existencia.G1 Existencia.B22:Existencia.G22" chart:data-source-has-labels="row" svg:x="1.331cm" svg:y="1.635cm" svg:width="14.029cm" svg:height="6.204cm">
          <chartooo:coordinate-region svg:x="1.952cm" svg:y="1.834cm" svg:width="13.408cm" svg:height="5.358cm"/>
          <chart:axis chart:dimension="x" chart:name="primary-x" chart:style-name="ch4" chartooo:axis-type="auto">
            <chartooo:date-scale/>
            <chart:title svg:x="6.78cm" svg:y="8.019cm" chart:style-name="ch5">
              <text:p>Repositórios digitais</text:p>
            </chart:title>
            <chart:categories table:cell-range-address="Existencia.B1:Existencia.G1"/>
          </chart:axis>
          <chart:axis chart:dimension="y" chart:name="primary-y" chart:style-name="ch6">
            <chart:title svg:x="0.451cm" svg:y="6.263cm" chart:style-name="ch7">
              <text:p>Quantidade de Itens</text:p>
            </chart:title>
            <chart:grid chart:style-name="ch8" chart:class="major"/>
          </chart:axis>
          <chart:series chart:style-name="ch9" chart:values-cell-range-address="Existencia.B22:Existencia.G22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ocialDB</text:p>
                <draw:g>
                  <svg:desc>Existencia.B1:Existencia.G1</svg:desc>
                </draw:g>
              </table:table-cell>
              <table:table-cell office:value-type="string">
                <text:p>Fedora</text:p>
              </table:table-cell>
              <table:table-cell office:value-type="string">
                <text:p>Dspace</text:p>
              </table:table-cell>
              <table:table-cell office:value-type="string">
                <text:p>Eprints</text:p>
              </table:table-cell>
              <table:table-cell office:value-type="string">
                <text:p>Islandora</text:p>
              </table:table-cell>
              <table:table-cell office:value-type="string">
                <text:p>Greenstone</text:p>
              </table:table-cell>
            </table:table-row>
          </table:table-header-rows>
          <table:table-rows>
            <table:table-row>
              <table:table-cell office:value-type="string">
                <text:p>Linha 22</text:p>
                <draw:g>
                  <svg:desc/>
                </draw:g>
              </table:table-cell>
              <table:table-cell office:value-type="float" office:value="14">
                <text:p>14</text:p>
                <draw:g>
                  <svg:desc>Existencia.B22:Existencia.G22</svg:desc>
                </draw:g>
              </table:table-cell>
              <table:table-cell office:value-type="float" office:value="14">
                <text:p>14</text:p>
              </table:table-cell>
              <table:table-cell office:value-type="float" office:value="18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11">
                <text:p>11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Windows_x86 LibreOffice_project/882f8a0a489bc99a9e60c7905a60226254cb6ff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596cm" svg:y="0.316cm" chart:style-name="ch2">
          <text:p>Sistema de Suporte e Manutenção</text:p>
        </chart:title>
        <chart:plot-area chart:style-name="ch3" table:cell-range-address="Existencia.B1:Existencia.G1 Existencia.B234:Existencia.G234" chart:data-source-has-labels="row" svg:x="1.331cm" svg:y="1.635cm" svg:width="14.029cm" svg:height="6.204cm">
          <chartooo:coordinate-region svg:x="1.767cm" svg:y="1.834cm" svg:width="13.593cm" svg:height="5.358cm"/>
          <chart:axis chart:dimension="x" chart:name="primary-x" chart:style-name="ch4" chartooo:axis-type="auto">
            <chartooo:date-scale/>
            <chart:title svg:x="6.78cm" svg:y="8.019cm" chart:style-name="ch5">
              <text:p>Repositórios digitais</text:p>
            </chart:title>
            <chart:categories table:cell-range-address="Existencia.B1:Existencia.G1"/>
          </chart:axis>
          <chart:axis chart:dimension="y" chart:name="primary-y" chart:style-name="ch6">
            <chart:title svg:x="0.451cm" svg:y="6.263cm" chart:style-name="ch7">
              <text:p>Quantidade de Itens</text:p>
            </chart:title>
            <chart:grid chart:style-name="ch8" chart:class="major"/>
          </chart:axis>
          <chart:series chart:style-name="ch9" chart:values-cell-range-address="Existencia.B234:Existencia.G234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ocialDB</text:p>
                <draw:g>
                  <svg:desc>Existencia.B1:Existencia.G1</svg:desc>
                </draw:g>
              </table:table-cell>
              <table:table-cell office:value-type="string">
                <text:p>Fedora</text:p>
              </table:table-cell>
              <table:table-cell office:value-type="string">
                <text:p>Dspace</text:p>
              </table:table-cell>
              <table:table-cell office:value-type="string">
                <text:p>Eprints</text:p>
              </table:table-cell>
              <table:table-cell office:value-type="string">
                <text:p>Islandora</text:p>
              </table:table-cell>
              <table:table-cell office:value-type="string">
                <text:p>Greenstone</text:p>
              </table:table-cell>
            </table:table-row>
          </table:table-header-rows>
          <table:table-rows>
            <table:table-row>
              <table:table-cell office:value-type="string">
                <text:p>Linha 234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Existencia.B234:Existencia.G234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Windows_x86 LibreOffice_project/882f8a0a489bc99a9e60c7905a60226254cb6ff0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448cm" svg:y="0.316cm" chart:style-name="ch2">
          <text:p>Características</text:p>
        </chart:title>
        <chart:plot-area chart:style-name="ch3" table:cell-range-address="Existencia.B1:Existencia.G1 Existencia.B251:Existencia.G251" chart:data-source-has-labels="row" svg:x="1.331cm" svg:y="1.635cm" svg:width="14.029cm" svg:height="6.204cm">
          <chartooo:coordinate-region svg:x="1.767cm" svg:y="1.834cm" svg:width="13.593cm" svg:height="5.358cm"/>
          <chart:axis chart:dimension="x" chart:name="primary-x" chart:style-name="ch4" chartooo:axis-type="auto">
            <chartooo:date-scale/>
            <chart:title svg:x="6.78cm" svg:y="8.019cm" chart:style-name="ch5">
              <text:p>Repositórios digitais</text:p>
            </chart:title>
            <chart:categories table:cell-range-address="Existencia.B1:Existencia.G1"/>
          </chart:axis>
          <chart:axis chart:dimension="y" chart:name="primary-y" chart:style-name="ch6">
            <chart:title svg:x="0.451cm" svg:y="6.263cm" chart:style-name="ch7">
              <text:p>Quantidade de Itens</text:p>
            </chart:title>
            <chart:grid chart:style-name="ch8" chart:class="major"/>
          </chart:axis>
          <chart:series chart:style-name="ch9" chart:values-cell-range-address="Existencia.B251:Existencia.G251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ocialDB</text:p>
                <draw:g>
                  <svg:desc>Existencia.B1:Existencia.G1</svg:desc>
                </draw:g>
              </table:table-cell>
              <table:table-cell office:value-type="string">
                <text:p>Fedora</text:p>
              </table:table-cell>
              <table:table-cell office:value-type="string">
                <text:p>Dspace</text:p>
              </table:table-cell>
              <table:table-cell office:value-type="string">
                <text:p>Eprints</text:p>
              </table:table-cell>
              <table:table-cell office:value-type="string">
                <text:p>Islandora</text:p>
              </table:table-cell>
              <table:table-cell office:value-type="string">
                <text:p>Greenstone</text:p>
              </table:table-cell>
            </table:table-row>
          </table:table-header-rows>
          <table:table-rows>
            <table:table-row>
              <table:table-cell office:value-type="string">
                <text:p>Linha 251</text:p>
                <draw:g>
                  <svg:desc/>
                </draw:g>
              </table:table-cell>
              <table:table-cell office:value-type="float" office:value="5">
                <text:p>5</text:p>
                <draw:g>
                  <svg:desc>Existencia.B251:Existencia.G251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Windows_x86 LibreOffice_project/882f8a0a489bc99a9e60c7905a60226254cb6ff0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342cm" svg:y="0.316cm" chart:style-name="ch2">
          <text:p>Funcionalidades</text:p>
        </chart:title>
        <chart:plot-area chart:style-name="ch3" table:cell-range-address="Existencia.B1:Existencia.G1 Existencia.B253:Existencia.G253" chart:data-source-has-labels="row" svg:x="1.331cm" svg:y="1.635cm" svg:width="14.029cm" svg:height="6.204cm">
          <chartooo:coordinate-region svg:x="2.138cm" svg:y="1.834cm" svg:width="13.222cm" svg:height="5.358cm"/>
          <chart:axis chart:dimension="x" chart:name="primary-x" chart:style-name="ch4" chartooo:axis-type="auto">
            <chartooo:date-scale/>
            <chart:title svg:x="6.78cm" svg:y="8.019cm" chart:style-name="ch5">
              <text:p>Repositórios digitais</text:p>
            </chart:title>
            <chart:categories table:cell-range-address="Existencia.B1:Existencia.G1"/>
          </chart:axis>
          <chart:axis chart:dimension="y" chart:name="primary-y" chart:style-name="ch6">
            <chart:title svg:x="0.451cm" svg:y="6.263cm" chart:style-name="ch7">
              <text:p>Quantidade de Itens</text:p>
            </chart:title>
            <chart:grid chart:style-name="ch8" chart:class="major"/>
          </chart:axis>
          <chart:series chart:style-name="ch9" chart:values-cell-range-address="Existencia.B253:Existencia.G253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ocialDB</text:p>
                <draw:g>
                  <svg:desc>Existencia.B1:Existencia.G1</svg:desc>
                </draw:g>
              </table:table-cell>
              <table:table-cell office:value-type="string">
                <text:p>Fedora</text:p>
              </table:table-cell>
              <table:table-cell office:value-type="string">
                <text:p>Dspace</text:p>
              </table:table-cell>
              <table:table-cell office:value-type="string">
                <text:p>Eprints</text:p>
              </table:table-cell>
              <table:table-cell office:value-type="string">
                <text:p>Islandora</text:p>
              </table:table-cell>
              <table:table-cell office:value-type="string">
                <text:p>Greenstone</text:p>
              </table:table-cell>
            </table:table-row>
          </table:table-header-rows>
          <table:table-rows>
            <table:table-row>
              <table:table-cell office:value-type="string">
                <text:p>Linha 253</text:p>
                <draw:g>
                  <svg:desc/>
                </draw:g>
              </table:table-cell>
              <table:table-cell office:value-type="float" office:value="107">
                <text:p>107</text:p>
                <draw:g>
                  <svg:desc>Existencia.B253:Existencia.G253</svg:desc>
                </draw:g>
              </table:table-cell>
              <table:table-cell office:value-type="float" office:value="98">
                <text:p>98</text:p>
              </table:table-cell>
              <table:table-cell office:value-type="float" office:value="142">
                <text:p>142</text:p>
              </table:table-cell>
              <table:table-cell office:value-type="float" office:value="122">
                <text:p>122</text:p>
              </table:table-cell>
              <table:table-cell office:value-type="float" office:value="123">
                <text:p>123</text:p>
              </table:table-cell>
              <table:table-cell office:value-type="float" office:value="84">
                <text:p>84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Windows_x86 LibreOffice_project/882f8a0a489bc99a9e60c7905a60226254cb6ff0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734cm" svg:y="0.316cm" chart:style-name="ch2">
          <text:p>Sistema de navegação</text:p>
        </chart:title>
        <chart:plot-area chart:style-name="ch3" table:cell-range-address="Existencia.B1:Existencia.G1 Existencia.B44:Existencia.G44" chart:data-source-has-labels="row" svg:x="1.331cm" svg:y="1.635cm" svg:width="14.029cm" svg:height="6.204cm">
          <chartooo:coordinate-region svg:x="1.952cm" svg:y="1.834cm" svg:width="13.408cm" svg:height="5.358cm"/>
          <chart:axis chart:dimension="x" chart:name="primary-x" chart:style-name="ch4" chartooo:axis-type="auto">
            <chartooo:date-scale/>
            <chart:title svg:x="6.78cm" svg:y="8.019cm" chart:style-name="ch5">
              <text:p>Repositórios digitais</text:p>
            </chart:title>
            <chart:categories table:cell-range-address="Existencia.B1:Existencia.G1"/>
          </chart:axis>
          <chart:axis chart:dimension="y" chart:name="primary-y" chart:style-name="ch6">
            <chart:title svg:x="0.451cm" svg:y="6.263cm" chart:style-name="ch7">
              <text:p>Quantidade de Itens</text:p>
            </chart:title>
            <chart:grid chart:style-name="ch8" chart:class="major"/>
          </chart:axis>
          <chart:series chart:style-name="ch9" chart:values-cell-range-address="Existencia.B44:Existencia.G44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ocialDB</text:p>
                <draw:g>
                  <svg:desc>Existencia.B1:Existencia.G1</svg:desc>
                </draw:g>
              </table:table-cell>
              <table:table-cell office:value-type="string">
                <text:p>Fedora</text:p>
              </table:table-cell>
              <table:table-cell office:value-type="string">
                <text:p>Dspace</text:p>
              </table:table-cell>
              <table:table-cell office:value-type="string">
                <text:p>Eprints</text:p>
              </table:table-cell>
              <table:table-cell office:value-type="string">
                <text:p>Islandora</text:p>
              </table:table-cell>
              <table:table-cell office:value-type="string">
                <text:p>Greenstone</text:p>
              </table:table-cell>
            </table:table-row>
          </table:table-header-rows>
          <table:table-rows>
            <table:table-row>
              <table:table-cell office:value-type="string">
                <text:p>Linha 44</text:p>
                <draw:g>
                  <svg:desc/>
                </draw:g>
              </table:table-cell>
              <table:table-cell office:value-type="float" office:value="15">
                <text:p>15</text:p>
                <draw:g>
                  <svg:desc>Existencia.B44:Existencia.G44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Windows_x86 LibreOffice_project/882f8a0a489bc99a9e60c7905a60226254cb6ff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549cm" svg:y="0.316cm" chart:style-name="ch2">
          <text:p>Sistema de Organização</text:p>
        </chart:title>
        <chart:plot-area chart:style-name="ch3" table:cell-range-address="Existencia.B1:Existencia.G1 Existencia.B62:Existencia.G62" chart:data-source-has-labels="row" svg:x="1.331cm" svg:y="1.635cm" svg:width="14.029cm" svg:height="6.204cm">
          <chartooo:coordinate-region svg:x="1.952cm" svg:y="1.834cm" svg:width="13.408cm" svg:height="5.358cm"/>
          <chart:axis chart:dimension="x" chart:name="primary-x" chart:style-name="ch4" chartooo:axis-type="auto">
            <chartooo:date-scale/>
            <chart:title svg:x="6.78cm" svg:y="8.019cm" chart:style-name="ch5">
              <text:p>Repositórios digitais</text:p>
            </chart:title>
            <chart:categories table:cell-range-address="Existencia.B1:Existencia.G1"/>
          </chart:axis>
          <chart:axis chart:dimension="y" chart:name="primary-y" chart:style-name="ch6">
            <chart:title svg:x="0.451cm" svg:y="6.263cm" chart:style-name="ch7">
              <text:p>Quantidade de Itens</text:p>
            </chart:title>
            <chart:grid chart:style-name="ch8" chart:class="major"/>
          </chart:axis>
          <chart:series chart:style-name="ch9" chart:values-cell-range-address="Existencia.B62:Existencia.G62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ocialDB</text:p>
                <draw:g>
                  <svg:desc>Existencia.B1:Existencia.G1</svg:desc>
                </draw:g>
              </table:table-cell>
              <table:table-cell office:value-type="string">
                <text:p>Fedora</text:p>
              </table:table-cell>
              <table:table-cell office:value-type="string">
                <text:p>Dspace</text:p>
              </table:table-cell>
              <table:table-cell office:value-type="string">
                <text:p>Eprints</text:p>
              </table:table-cell>
              <table:table-cell office:value-type="string">
                <text:p>Islandora</text:p>
              </table:table-cell>
              <table:table-cell office:value-type="string">
                <text:p>Greenstone</text:p>
              </table:table-cell>
            </table:table-row>
          </table:table-header-rows>
          <table:table-rows>
            <table:table-row>
              <table:table-cell office:value-type="string">
                <text:p>Linha 62</text:p>
                <draw:g>
                  <svg:desc/>
                </draw:g>
              </table:table-cell>
              <table:table-cell office:value-type="float" office:value="5">
                <text:p>5</text:p>
                <draw:g>
                  <svg:desc>Existencia.B62:Existencia.G62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Windows_x86 LibreOffice_project/882f8a0a489bc99a9e60c7905a60226254cb6ff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609cm" svg:y="0.316cm" chart:style-name="ch2">
          <text:p>Sistema de rotulagem e indexação</text:p>
        </chart:title>
        <chart:plot-area chart:style-name="ch3" table:cell-range-address="Existencia.B1:Existencia.G1 Existencia.B70:Existencia.G70" chart:data-source-has-labels="row" svg:x="1.331cm" svg:y="1.635cm" svg:width="14.029cm" svg:height="6.204cm">
          <chartooo:coordinate-region svg:x="1.767cm" svg:y="1.834cm" svg:width="13.593cm" svg:height="5.358cm"/>
          <chart:axis chart:dimension="x" chart:name="primary-x" chart:style-name="ch4" chartooo:axis-type="auto">
            <chartooo:date-scale/>
            <chart:title svg:x="6.78cm" svg:y="8.019cm" chart:style-name="ch5">
              <text:p>Repositórios digitais</text:p>
            </chart:title>
            <chart:categories table:cell-range-address="Existencia.B1:Existencia.G1"/>
          </chart:axis>
          <chart:axis chart:dimension="y" chart:name="primary-y" chart:style-name="ch6">
            <chart:title svg:x="0.451cm" svg:y="6.263cm" chart:style-name="ch7">
              <text:p>Quantidade de Itens</text:p>
            </chart:title>
            <chart:grid chart:style-name="ch8" chart:class="major"/>
          </chart:axis>
          <chart:series chart:style-name="ch9" chart:values-cell-range-address="Existencia.B70:Existencia.G70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ocialDB</text:p>
                <draw:g>
                  <svg:desc>Existencia.B1:Existencia.G1</svg:desc>
                </draw:g>
              </table:table-cell>
              <table:table-cell office:value-type="string">
                <text:p>Fedora</text:p>
              </table:table-cell>
              <table:table-cell office:value-type="string">
                <text:p>Dspace</text:p>
              </table:table-cell>
              <table:table-cell office:value-type="string">
                <text:p>Eprints</text:p>
              </table:table-cell>
              <table:table-cell office:value-type="string">
                <text:p>Islandora</text:p>
              </table:table-cell>
              <table:table-cell office:value-type="string">
                <text:p>Greenstone</text:p>
              </table:table-cell>
            </table:table-row>
          </table:table-header-rows>
          <table:table-rows>
            <table:table-row>
              <table:table-cell office:value-type="string">
                <text:p>Linha 70</text:p>
                <draw:g>
                  <svg:desc/>
                </draw:g>
              </table:table-cell>
              <table:table-cell office:value-type="float" office:value="5">
                <text:p>5</text:p>
                <draw:g>
                  <svg:desc>Existencia.B70:Existencia.G70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Windows_x86 LibreOffice_project/882f8a0a489bc99a9e60c7905a60226254cb6ff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967cm" svg:y="0.316cm" chart:style-name="ch2">
          <text:p>Sistema de preservação digital</text:p>
        </chart:title>
        <chart:plot-area chart:style-name="ch3" table:cell-range-address="Existencia.B1:Existencia.G1 Existencia.B92:Existencia.G92" chart:data-source-has-labels="row" svg:x="1.331cm" svg:y="1.635cm" svg:width="14.029cm" svg:height="6.204cm">
          <chartooo:coordinate-region svg:x="1.952cm" svg:y="1.834cm" svg:width="13.408cm" svg:height="5.358cm"/>
          <chart:axis chart:dimension="x" chart:name="primary-x" chart:style-name="ch4" chartooo:axis-type="auto">
            <chartooo:date-scale/>
            <chart:title svg:x="6.78cm" svg:y="8.019cm" chart:style-name="ch5">
              <text:p>Repositórios digitais</text:p>
            </chart:title>
            <chart:categories table:cell-range-address="Existencia.B1:Existencia.G1"/>
          </chart:axis>
          <chart:axis chart:dimension="y" chart:name="primary-y" chart:style-name="ch6">
            <chart:title svg:x="0.451cm" svg:y="6.263cm" chart:style-name="ch7">
              <text:p>Quantidade de Itens</text:p>
            </chart:title>
            <chart:grid chart:style-name="ch8" chart:class="major"/>
          </chart:axis>
          <chart:series chart:style-name="ch9" chart:values-cell-range-address="Existencia.B92:Existencia.G92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ocialDB</text:p>
                <draw:g>
                  <svg:desc>Existencia.B1:Existencia.G1</svg:desc>
                </draw:g>
              </table:table-cell>
              <table:table-cell office:value-type="string">
                <text:p>Fedora</text:p>
              </table:table-cell>
              <table:table-cell office:value-type="string">
                <text:p>Dspace</text:p>
              </table:table-cell>
              <table:table-cell office:value-type="string">
                <text:p>Eprints</text:p>
              </table:table-cell>
              <table:table-cell office:value-type="string">
                <text:p>Islandora</text:p>
              </table:table-cell>
              <table:table-cell office:value-type="string">
                <text:p>Greenstone</text:p>
              </table:table-cell>
            </table:table-row>
          </table:table-header-rows>
          <table:table-rows>
            <table:table-row>
              <table:table-cell office:value-type="string">
                <text:p>Linha 92</text:p>
                <draw:g>
                  <svg:desc/>
                </draw:g>
              </table:table-cell>
              <table:table-cell office:value-type="float" office:value="2">
                <text:p>2</text:p>
                <draw:g>
                  <svg:desc>Existencia.B92:Existencia.G92</svg:desc>
                </draw:g>
              </table:table-cell>
              <table:table-cell office:value-type="float" office:value="12">
                <text:p>12</text:p>
              </table:table-cell>
              <table:table-cell office:value-type="float" office:value="17">
                <text:p>17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Windows_x86 LibreOffice_project/882f8a0a489bc99a9e60c7905a60226254cb6ff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046cm" svg:y="0.316cm" chart:style-name="ch2">
          <text:p>Sistema de Interoperabilidade</text:p>
        </chart:title>
        <chart:plot-area chart:style-name="ch3" table:cell-range-address="Existencia.B1:Existencia.G1 Existencia.B119:Existencia.G119" chart:data-source-has-labels="row" svg:x="1.331cm" svg:y="1.635cm" svg:width="14.029cm" svg:height="6.204cm">
          <chartooo:coordinate-region svg:x="1.952cm" svg:y="1.835cm" svg:width="13.408cm" svg:height="5.357cm"/>
          <chart:axis chart:dimension="x" chart:name="primary-x" chart:style-name="ch4" chartooo:axis-type="auto">
            <chartooo:date-scale/>
            <chart:title svg:x="6.78cm" svg:y="8.019cm" chart:style-name="ch5">
              <text:p>Repositórios digitais</text:p>
            </chart:title>
            <chart:categories table:cell-range-address="Existencia.B1:Existencia.G1"/>
          </chart:axis>
          <chart:axis chart:dimension="y" chart:name="primary-y" chart:style-name="ch6">
            <chart:title svg:x="0.451cm" svg:y="6.263cm" chart:style-name="ch7">
              <text:p>Quantidade de Itens</text:p>
            </chart:title>
            <chart:grid chart:style-name="ch8" chart:class="major"/>
          </chart:axis>
          <chart:series chart:style-name="ch9" chart:values-cell-range-address="Existencia.B119:Existencia.G119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ocialDB</text:p>
                <draw:g>
                  <svg:desc>Existencia.B1:Existencia.G1</svg:desc>
                </draw:g>
              </table:table-cell>
              <table:table-cell office:value-type="string">
                <text:p>Fedora</text:p>
              </table:table-cell>
              <table:table-cell office:value-type="string">
                <text:p>Dspace</text:p>
              </table:table-cell>
              <table:table-cell office:value-type="string">
                <text:p>Eprints</text:p>
              </table:table-cell>
              <table:table-cell office:value-type="string">
                <text:p>Islandora</text:p>
              </table:table-cell>
              <table:table-cell office:value-type="string">
                <text:p>Greenstone</text:p>
              </table:table-cell>
            </table:table-row>
          </table:table-header-rows>
          <table:table-rows>
            <table:table-row>
              <table:table-cell office:value-type="string">
                <text:p>Linha 119</text:p>
                <draw:g>
                  <svg:desc/>
                </draw:g>
              </table:table-cell>
              <table:table-cell office:value-type="float" office:value="6">
                <text:p>6</text:p>
                <draw:g>
                  <svg:desc>Existencia.B119:Existencia.G119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Windows_x86 LibreOffice_project/882f8a0a489bc99a9e60c7905a60226254cb6ff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027cm" svg:y="0.316cm" chart:style-name="ch2">
          <text:p>Sistema de Administração/Configuração</text:p>
        </chart:title>
        <chart:plot-area chart:style-name="ch3" table:cell-range-address="Existencia.B1:Existencia.G1 Existencia.B162:Existencia.G162" chart:data-source-has-labels="row" svg:x="1.331cm" svg:y="1.635cm" svg:width="14.029cm" svg:height="6.204cm">
          <chartooo:coordinate-region svg:x="1.952cm" svg:y="1.834cm" svg:width="13.408cm" svg:height="5.358cm"/>
          <chart:axis chart:dimension="x" chart:name="primary-x" chart:style-name="ch4" chartooo:axis-type="auto">
            <chartooo:date-scale/>
            <chart:title svg:x="6.78cm" svg:y="8.019cm" chart:style-name="ch5">
              <text:p>Repositórios digitais</text:p>
            </chart:title>
            <chart:categories table:cell-range-address="Existencia.B1:Existencia.G1"/>
          </chart:axis>
          <chart:axis chart:dimension="y" chart:name="primary-y" chart:style-name="ch6">
            <chart:title svg:x="0.451cm" svg:y="6.263cm" chart:style-name="ch7">
              <text:p>Quantidade de Itens</text:p>
            </chart:title>
            <chart:grid chart:style-name="ch8" chart:class="major"/>
          </chart:axis>
          <chart:series chart:style-name="ch9" chart:values-cell-range-address="Existencia.B162:Existencia.G162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ocialDB</text:p>
                <draw:g>
                  <svg:desc>Existencia.B1:Existencia.G1</svg:desc>
                </draw:g>
              </table:table-cell>
              <table:table-cell office:value-type="string">
                <text:p>Fedora</text:p>
              </table:table-cell>
              <table:table-cell office:value-type="string">
                <text:p>Dspace</text:p>
              </table:table-cell>
              <table:table-cell office:value-type="string">
                <text:p>Eprints</text:p>
              </table:table-cell>
              <table:table-cell office:value-type="string">
                <text:p>Islandora</text:p>
              </table:table-cell>
              <table:table-cell office:value-type="string">
                <text:p>Greenstone</text:p>
              </table:table-cell>
            </table:table-row>
          </table:table-header-rows>
          <table:table-rows>
            <table:table-row>
              <table:table-cell office:value-type="string">
                <text:p>Linha 162</text:p>
                <draw:g>
                  <svg:desc/>
                </draw:g>
              </table:table-cell>
              <table:table-cell office:value-type="float" office:value="25">
                <text:p>25</text:p>
                <draw:g>
                  <svg:desc>Existencia.B162:Existencia.G162</svg:desc>
                </draw:g>
              </table:table-cell>
              <table:table-cell office:value-type="float" office:value="24">
                <text:p>24</text:p>
              </table:table-cell>
              <table:table-cell office:value-type="float" office:value="29">
                <text:p>29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Windows_x86 LibreOffice_project/882f8a0a489bc99a9e60c7905a60226254cb6ff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3.948cm" svg:y="0.316cm" chart:style-name="ch2">
          <text:p>Sistema de Colaboração/Interação social</text:p>
        </chart:title>
        <chart:plot-area chart:style-name="ch3" table:cell-range-address="Existencia.B1:Existencia.G1 Existencia.B202:Existencia.G202" chart:data-source-has-labels="row" svg:x="1.331cm" svg:y="1.635cm" svg:width="14.029cm" svg:height="6.204cm">
          <chartooo:coordinate-region svg:x="1.952cm" svg:y="1.834cm" svg:width="13.408cm" svg:height="5.358cm"/>
          <chart:axis chart:dimension="x" chart:name="primary-x" chart:style-name="ch4" chartooo:axis-type="auto">
            <chartooo:date-scale/>
            <chart:title svg:x="6.78cm" svg:y="8.019cm" chart:style-name="ch5">
              <text:p>Repositórios digitais</text:p>
            </chart:title>
            <chart:categories table:cell-range-address="Existencia.B1:Existencia.G1"/>
          </chart:axis>
          <chart:axis chart:dimension="y" chart:name="primary-y" chart:style-name="ch6">
            <chart:title svg:x="0.451cm" svg:y="6.263cm" chart:style-name="ch7">
              <text:p>Quantidade de Itens</text:p>
            </chart:title>
            <chart:grid chart:style-name="ch8" chart:class="major"/>
          </chart:axis>
          <chart:series chart:style-name="ch9" chart:values-cell-range-address="Existencia.B202:Existencia.G202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ocialDB</text:p>
                <draw:g>
                  <svg:desc>Existencia.B1:Existencia.G1</svg:desc>
                </draw:g>
              </table:table-cell>
              <table:table-cell office:value-type="string">
                <text:p>Fedora</text:p>
              </table:table-cell>
              <table:table-cell office:value-type="string">
                <text:p>Dspace</text:p>
              </table:table-cell>
              <table:table-cell office:value-type="string">
                <text:p>Eprints</text:p>
              </table:table-cell>
              <table:table-cell office:value-type="string">
                <text:p>Islandora</text:p>
              </table:table-cell>
              <table:table-cell office:value-type="string">
                <text:p>Greenstone</text:p>
              </table:table-cell>
            </table:table-row>
          </table:table-header-rows>
          <table:table-rows>
            <table:table-row>
              <table:table-cell office:value-type="string">
                <text:p>Linha 202</text:p>
                <draw:g>
                  <svg:desc/>
                </draw:g>
              </table:table-cell>
              <table:table-cell office:value-type="float" office:value="24">
                <text:p>24</text:p>
                <draw:g>
                  <svg:desc>Existencia.B202:Existencia.G202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Windows_x86 LibreOffice_project/882f8a0a489bc99a9e60c7905a60226254cb6ff0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3.498cm" svg:y="0.316cm" chart:style-name="ch2">
          <text:p>Sistema de Controle de Acesso e Privacidade</text:p>
        </chart:title>
        <chart:plot-area chart:style-name="ch3" table:cell-range-address="Existencia.B1:Existencia.G1 Existencia.B224:Existencia.G224" chart:data-source-has-labels="row" svg:x="1.331cm" svg:y="1.635cm" svg:width="14.029cm" svg:height="6.204cm">
          <chartooo:coordinate-region svg:x="1.952cm" svg:y="1.834cm" svg:width="13.408cm" svg:height="5.358cm"/>
          <chart:axis chart:dimension="x" chart:name="primary-x" chart:style-name="ch4" chartooo:axis-type="auto">
            <chartooo:date-scale/>
            <chart:title svg:x="6.78cm" svg:y="8.019cm" chart:style-name="ch5">
              <text:p>Repositórios digitais</text:p>
            </chart:title>
            <chart:categories table:cell-range-address="Existencia.B1:Existencia.G1"/>
          </chart:axis>
          <chart:axis chart:dimension="y" chart:name="primary-y" chart:style-name="ch6">
            <chart:title svg:x="0.451cm" svg:y="6.263cm" chart:style-name="ch7">
              <text:p>Quantidade de Itens</text:p>
            </chart:title>
            <chart:grid chart:style-name="ch8" chart:class="major"/>
          </chart:axis>
          <chart:series chart:style-name="ch9" chart:values-cell-range-address="Existencia.B224:Existencia.G224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ocialDB</text:p>
                <draw:g>
                  <svg:desc>Existencia.B1:Existencia.G1</svg:desc>
                </draw:g>
              </table:table-cell>
              <table:table-cell office:value-type="string">
                <text:p>Fedora</text:p>
              </table:table-cell>
              <table:table-cell office:value-type="string">
                <text:p>Dspace</text:p>
              </table:table-cell>
              <table:table-cell office:value-type="string">
                <text:p>Eprints</text:p>
              </table:table-cell>
              <table:table-cell office:value-type="string">
                <text:p>Islandora</text:p>
              </table:table-cell>
              <table:table-cell office:value-type="string">
                <text:p>Greenstone</text:p>
              </table:table-cell>
            </table:table-row>
          </table:table-header-rows>
          <table:table-rows>
            <table:table-row>
              <table:table-cell office:value-type="string">
                <text:p>Linha 224</text:p>
                <draw:g>
                  <svg:desc/>
                </draw:g>
              </table:table-cell>
              <table:table-cell office:value-type="float" office:value="6">
                <text:p>6</text:p>
                <draw:g>
                  <svg:desc>Existencia.B224:Existencia.G224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16">
                <text:p>16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Windows_x86 LibreOffice_project/882f8a0a489bc99a9e60c7905a60226254cb6ff0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