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todos Matemáticos para Gestão da Informação</text:p>
      <text:p text:style-name="P1">Prova P2</text:p>
      <text:p text:style-name="Standard"/>
      <text:p text:style-name="Standard"/>
      <text:list xml:id="list907105882202493505" text:style-name="L1">
        <text:list-item>
          <text:p text:style-name="P2">Para a planilha de idades disponível no site da disciplina, realize as seguintes análises de dados:</text:p>
          <text:list>
            <text:list-item>
              <text:p text:style-name="P2">(2,5) Calcule média, mediana, moda e desvio padrão. </text:p>
            </text:list-item>
            <text:list-item>
              <text:p text:style-name="P2">(2,5) Construa classes para agrupar as idades de 10 em 10 anos. Faça a tabela de classes e mostre a frequência de idades em cada classe.</text:p>
            </text:list-item>
            <text:list-item>
              <text:p text:style-name="P2">(2,5) Construa o gráfico da tabela de classes.</text:p>
            </text:list-item>
            <text:list-item>
              <text:p text:style-name="P2">(2,5) Que conclusões você pode afirmar para os dados em relação a forma de sua distribuição e a posição do seu centro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lton Lopes Martins</meta:initial-creator>
    <meta:creation-date>2017-07-07T07:31:29</meta:creation-date>
    <meta:document-statistic meta:table-count="0" meta:image-count="0" meta:object-count="0" meta:page-count="1" meta:paragraph-count="7" meta:word-count="93" meta:character-count="514"/>
    <dc:date>2017-07-07T07:35:11</dc:date>
    <dc:creator>Dalton Lopes Martins</dc:creator>
    <meta:editing-duration>PT3M43S</meta:editing-duration>
    <meta:editing-cycles>1</meta:editing-cycles>
    <meta:generator>OpenOffice/4.1.2$Unix OpenOffice.org_project/412m3$Build-9782</meta:generator>
  </office:meta>
</office:document-meta>
</file>